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in de Zaagmol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text:span text:style-name="nadrukvet">AS26/03655  – 26/000867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aagmolenstraat is gelegen in de wijk Oude Noorden in het gebied Noord van de gemeente Rotterdam;</text:p>
            <text:p text:style-name="common-al">dat aan de panden Zaagmolenstraat 24 tot en met 46 funderingsherstelwerkzaamheden worden uitgevoerd;</text:p>
            <text:p text:style-name="common-al">dat deze werkzaamheden plaatsvinden in de periode van 1 oktober 2026 tot en met 1 december 2027;</text:p>
            <text:p text:style-name="common-al">dat het voor de uitvoering van deze werkzaamheden noodzakelijk is om ter hoogte van de panden Zaagmolenstraat 24 tot en met 46 een tijdelijke bouwplaats in te richten;</text:p>
            <text:p text:style-name="common-al">dat voor de inrichting en het gebruik van deze bouwplaats gedurende de gehele uitvoeringsperiode ten minste zes parkeervakken nodig zijn;</text:p>
            <text:p text:style-name="common-al">dat deze parkeervakken worden gebruikt voor het plaatsen van containers en overige voorzieningen die noodzakelijk zijn voor de afvoer van puin en grond;</text:p>
            <text:p text:style-name="common-al">dat het daarom noodzakelijk is deze parkeervakken gedurende de uitvoeringsperiode vrij te houden van geparkeerde motorvoertuigen;</text:p>
            <text:p text:style-name="common-al">dat hierdoor naar verwachting sprake zal zijn van een tijdelijke afname van de parkeerdruk in de directe omgeving;</text:p>
            <text:p text:style-name="common-al">dat het vanuit het oogpunt van de veiligheid van voetgangers noodzakelijk is om het trottoir tijdens de werkzaamheden af te sluiten;</text:p>
            <text:p text:style-name="common-al">dat deze afsluiting hoofdzakelijk tijdens de werktijden tussen 07.00 uur en 16.00 uur plaatsvindt;</text:p>
            <text:p text:style-name="common-al">dat het trottoir gedurende deze werkzaamheden met bouwhekken wordt afgezet;</text:p>
            <text:p text:style-name="common-al">dat voetgangers hierdoor tijdelijk geen gebruik kunnen maken van het trottoir ter hoogte van de panden Zaagmolenstraat 24 tot en met 46;</text:p>
            <text:p text:style-name="common-al">dat voetgangers voorafgaand aan de afsluiting door middel van bebording worden geïnformeerd over de afsluiting en de te volgen route;</text:p>
            <text:p text:style-name="common-al">dat voetgangers op een locatie waar het trottoir nog toegankelijk is en veilig kan worden overgestoken naar de overzijde worden geleid;</text:p>
            <text:p text:style-name="common-al">dat bij de keuze en inrichting van deze oversteeklocatie rekening wordt gehouden met voetgangers die gebruikmaken van een rolstoel of een ander mobiliteitshulpmiddel;</text:p>
            <text:p text:style-name="common-al">dat de afsluiting van het trottoir aan weerszijden van het werkvak duidelijk kenbaar wordt gemaakt;</text:p>
            <text:p text:style-name="common-al">dat aan het begin en einde van het werkvak waarschuwingsborden J16 worden geplaatst om weggebruikers tijdig op de werkzaamheden te attenderen;</text:p>
            <text:p text:style-name="common-al">dat bij de inrichting van de bouwplaats rekening is gehouden met het doorgaande tramverkeer in de Zaagmolenstraat;</text:p>
            <text:p text:style-name="common-al">dat de tijdelijke verkeersmaatregelen na afronding van de funderingsherstelwerkzaamheden worden opgeheven;</text:p>
            <text:p text:style-name="common-al">dat met de voorgestelde verkeersmaatregelen de veiligheid van voetgangers en overige weggebruikers en de bruikbaarheid van de weg worden gewaarborgd;</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voetgangers op het trottoir ter hoogte van de panden Zaagmolenstraat 24 tot en met 46, gedurende de werktijden 07.00 uur en 16.00 uur waarop het trottoir ten behoeve van de funderingsherstelwerkzaamheden is afgesloten, middels</text:p>
            <text:list text:style-name="id1-3-2-2-1-34">
              <text:list-item text:style-override="id1-3-2-2-1-34-1">
                <text:number>•</text:number>
                <text:p text:style-name="al">het plaatsen van borden C16 aan weerszijden van het afgesloten trottoirgedeelte, zoals bedoeld in bijlage I van het RVV 1990;</text:p>
              </text:list-item>
            </text:list>
            <text:p text:style-name="common-al">Tot het tijdelijk instellen van een parkeerverbod van ten minste zes parkeervakken ter hoogte van de panden Zaagmolenstraat 24 tot en met 46, middels</text:p>
            <text:list text:style-name="id1-3-2-2-1-36">
              <text:list-item text:style-override="id1-3-2-2-1-36-1">
                <text:number>•</text:number>
                <text:p text:style-name="al">het plaatsen van borden E04 voorzien van onderborden met de tekst “verboden te parkeren”, zoals bedoeld in bijlage I van het RVV 1990;</text:p>
              </text:list-item>
            </text:list>
            <text:p text:style-name="common-al">De bovengenoemde verkeersmaatregelen zullen duren van 1 oktober 2026 tot en met 1 december 2027, dan wel zoveel korter of langer als de werkzaamheden noodzakelijk zij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4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Zaagmol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6/03655  – 26/0008676</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in de Zaagmolenstraat te Rotterdam</meta:user-defined>
    <meta:user-defined meta:name="DCTERMS.W3CDTF/DCTERMS.available">2026-07-15</meta:user-defined>
    <meta:user-defined meta:name="OVERHEIDop.externeBijlage">Situatietekening|exb-2026-25294</meta:user-defined>
    <meta:user-defined meta:name="DCTERMS.W3CDTF/OVERHEIDop.jaargang">2026</meta:user-defined>
    <meta:user-defined meta:name="OVERHEIDop.publicationIssue">339437</meta:user-defined>
    <meta:user-defined meta:name="OVERHEIDop.GmbID/DC.identifier">gmb-2026-339437</meta:user-defined>
    <meta:user-defined meta:name="OVERHEIDop.versieInformatie"/>
  </office:meta>
</office:document-meta>
</file>