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ven Heuvelstraat 87/89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november 2025, geregistreerd onder zaak(nummer) Z2025-00013679, aangaande:</text:p>
            <text:p text:style-name="common-al">Omschrijving/naam: <text:span text:style-name="nadrukvet">Verbouwen/uitbreiden winkelpand naar winkel met 9 zelfstandige appartementen</text:span></text:p>
            <text:p text:style-name="common-al">Locatie/adres: <text:span text:style-name="nadrukvet">boven Heuvelstraat 87/89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6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6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943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679</meta:user-defined>
    <meta:user-defined meta:name="DCTERMS.abstract">Z2025-00013679 - Verbouwen/uitbreiden winkelpand naar winkel met 9 zelfstandige appartementen</meta:user-defined>
    <dc:language>nl</dc:language>
    <meta:user-defined meta:name="OVERHEIDop.locatietype/OVERHEIDop.gebiedsmarkering">Vlak</meta:user-defined>
    <meta:user-defined meta:name="DC.title">Besluit op aanvraag omgevingsvergunning, boven Heuvelstraat 87/89 te Tilbur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36</meta:user-defined>
    <meta:user-defined meta:name="OVERHEIDop.GmbID/DC.identifier">gmb-2026-339436</meta:user-defined>
    <meta:user-defined meta:name="OVERHEIDop.versieInformatie"/>
  </office:meta>
</office:document-meta>
</file>