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athweg ong, Broekhuizen (BHZ01 D 891), aangevraagde Omgevingsvergunning (13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aststellen van 2 bouwvlakken voor de realisatie van 2 nieuwbouw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43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69</meta:user-defined>
    <meta:user-defined meta:name="DCTERMS.abstract">Betreft: Aanvraag op locatie Roathweg ong, Broekhuizen (BHZ01 D 891)</meta:user-defined>
    <dc:language>nl</dc:language>
    <meta:user-defined meta:name="OVERHEIDop.locatietype/OVERHEIDop.gebiedsmarkering">Vlak</meta:user-defined>
    <meta:user-defined meta:name="DC.title">Roathweg ong, Broekhuizen (BHZ01 D 891), aangevraagde Omgevingsvergunning (13 juli 2026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33</meta:user-defined>
    <meta:user-defined meta:name="OVERHEIDop.GmbID/DC.identifier">gmb-2026-339433</meta:user-defined>
    <meta:user-defined meta:name="OVERHEIDop.versieInformatie"/>
  </office:meta>
</office:document-meta>
</file>