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Nikkelstraat 6 in Naar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van de aanvrager op 13 juli 2026 het besluit genomen om de omgevingsvergunning met zaaknummer Z2026-00000256 voor het realiseren van 2 solar carports op het perceel Nikkelstraat 6 in Naarden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943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6-00001497</meta:user-defined>
    <meta:user-defined meta:name="DCTERMS.abstract">Betreft: Vergunning ingetrokken op locatie Nikkelstraat 6, 1411AJ Naarden	</meta:user-defined>
    <dc:language>nl</dc:language>
    <meta:user-defined meta:name="OVERHEIDop.locatietype/OVERHEIDop.gebiedsmarkering">Punt</meta:user-defined>
    <meta:user-defined meta:name="DC.title">Intrekking omgevingsvergunning Nikkelstraat 6 in Naar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31</meta:user-defined>
    <meta:user-defined meta:name="OVERHEIDop.GmbID/DC.identifier">gmb-2026-339431</meta:user-defined>
    <meta:user-defined meta:name="OVERHEIDop.versieInformatie"/>
  </office:meta>
</office:document-meta>
</file>