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en van de voorgevel van de woning, Valenberg 70 2716LS Zoetermeer op 08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6 is een aanvraag Omgevingsvergunning ontvangen voor het wijzigen van de voorgevel van de woning op locatie Valenberg 70 2716LS Zoetermeer. De aanvraag is geregistreerd onder zaaknummer 2026-0971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42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7117</meta:user-defined>
    <meta:user-defined meta:name="DCTERMS.abstract">het wijzigen van de voorgevel van de woning</meta:user-defined>
    <dc:language>nl</dc:language>
    <meta:user-defined meta:name="OVERHEIDop.locatietype/OVERHEIDop.gebiedsmarkering">Vlak</meta:user-defined>
    <meta:user-defined meta:name="DC.title">Ingediende aanvraag Omgevingsvergunning voor het wijzigen van de voorgevel van de woning, Valenberg 70 2716LS Zoetermeer op 08-07-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28</meta:user-defined>
    <meta:user-defined meta:name="OVERHEIDop.GmbID/DC.identifier">gmb-2026-339428</meta:user-defined>
    <meta:user-defined meta:name="OVERHEIDop.versieInformatie"/>
  </office:meta>
</office:document-meta>
</file>