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vrijstaande woning en aanleggen van een in/uitrit, Abdij van Rijnsburglaan 152 (aangevraagd als Abdij van Rijnsburglaan nabij 148 (kavel 2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3 juli 2026.</text:p>
            <text:p text:style-name="common-al">
            <text:span text:style-name="nadrukvet">Dossiernummer: </text:span>Z2026-00002430</text:p>
            <text:p text:style-name="common-al">
            <text:span text:style-name="nadrukvet">Omschrijving: </text:span>het oprichten van een vrijstaande woning en aanleggen van een in/uitrit</text:p>
            <text:p text:style-name="common-al">
            <text:span text:style-name="nadrukvet">Locatie: </text:span>Abdij van Rijnsburglaan 152 (aangevraagd als Abdij van Rijnsburglaan nabij 148 (kavel 24)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942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2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2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2430</meta:user-defined>
    <meta:user-defined meta:name="DCTERMS.abstract">Abdij van Rijnsburglaan 152 (aangevraagd als Abdij van Rijnsburglaan nabij 148 (kavel 24) te Monster</meta:user-defined>
    <dc:language>nl</dc:language>
    <meta:user-defined meta:name="OVERHEIDop.locatietype/OVERHEIDop.gebiedsmarkering">Punt</meta:user-defined>
    <meta:user-defined meta:name="DC.title">Beschikking op aanvraag voor het oprichten van een vrijstaande woning en aanleggen van een in/uitrit, Abdij van Rijnsburglaan 152 (aangevraagd als Abdij van Rijnsburglaan nabij 148 (kavel 24) te Monster</meta:user-defined>
    <meta:user-defined meta:name="DCTERMS.W3CDTF/DCTERMS.available">2026-07-15</meta:user-defined>
    <meta:user-defined meta:name="DCTERMS.W3CDTF/OVERHEIDop.jaargang">2026</meta:user-defined>
    <meta:user-defined meta:name="OVERHEIDop.publicationIssue">339424</meta:user-defined>
    <meta:user-defined meta:name="OVERHEIDop.GmbID/DC.identifier">gmb-2026-339424</meta:user-defined>
    <meta:user-defined meta:name="OVERHEIDop.versieInformatie"/>
  </office:meta>
</office:document-meta>
</file>