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anterieure overeenkomst (kostenverhaalsovereenkomst) ten behoeve van woningbouwontwikkeling centrumplan Reeuwijk-Dorp / Action locatie</text:p>
      <text:section text:name="regeling_id1-3-2" text:style-name="regeling">
        <text:section text:name="aanhef_id1-3-2-1" text:style-name="aanhef">
          <text:section text:name="preambule_id1-3-2-1-1" text:style-name="preambule">
            <text:p text:style-name="al">
            <text:span text:style-name="nadrukondlijn">Toelichting</text:span>
          </text:p>
            <text:p text:style-name="al">Burgemeester en wethouders van de gemeente Bodegraven-Reeuwijk maken, ter voldoening aan het bepaalde in artikel 16.138 van de Omgevingswet (voorheen artikel 6.24, derde lid, van de Wet ruimtelijke ordening), bekend dat op 2 juli 2026 een nieuwe anterieure overeenkomst (kostenverhaalovereenkomst) is gesloten tussen de gemeente Bodegraven-Reeuwijk en RWD 36 BV voor de ontwikkeling van woningbouw op het voormalige Action terrein in Reeuwijk-Dorp. </text:p>
            <text:p text:style-name="al"/>
            <text:p text:style-name="al">Het plangebied bestaat uit 3 woongebieden, waarvan RWD 36 BV eigenaar is van woongebied 1 en de gemeente eigenaar is van woongebied 3. Woongebied 2 betreft een voormalige caravanstalling die door de eigenaar zelf wordt ontwikkeld tot starterswoningen.</text:p>
            <text:p text:style-name="al"/>
            <text:p text:style-name="al">De ontwikkelaar realiseert voor eigen rekening en risico in Woongebied 1 een plan met 28 woningen,</text:p>
            <text:p text:style-name="al">bestaande uit: </text:p>
            <text:list text:style-name="id1-3-2-1-1-8">
              <text:list-item text:style-override="id1-3-2-1-1-8-1">
                <text:number>•</text:number>
                <text:p text:style-name="al">9 Sociale huurwoningen en </text:p>
              </text:list-item>
              <text:list-item text:style-override="id1-3-2-1-1-8-2">
                <text:number>•</text:number>
                <text:p text:style-name="al"> 19 Vrije sector koopwoningen (bestaande uit 4 tweekappers, 12 rijwoningen en 3 vrije kavels)</text:p>
              </text:list-item>
            </text:list>
            <text:p text:style-name="al"/>
            <text:p text:style-name="al">De ontwikkelaar realiseert op de aan te kopen bouwrijpe kavels van de gemeente, in totaal 10 woningen. De 10 te realiseren woningen bestaan uit:</text:p>
            <text:list text:style-name="id1-3-2-1-1-11">
              <text:list-item text:style-override="id1-3-2-1-1-11-1">
                <text:number>•</text:number>
                <text:p text:style-name="al">4 Betaalbare koopwoningen</text:p>
              </text:list-item>
              <text:list-item text:style-override="id1-3-2-1-1-11-2">
                <text:number>•</text:number>
                <text:p text:style-name="al"> 4 Middeldure koopwoningen</text:p>
              </text:list-item>
              <text:list-item text:style-override="id1-3-2-1-1-11-3">
                <text:number>•</text:number>
                <text:p text:style-name="al"> 2 vrije sectorwoningen.</text:p>
              </text:list-item>
            </text:list>
            <text:p text:style-name="al"/>
            <text:p text:style-name="al">Het totale woningbouwprogramma voor de Woongebieden 1 en 3 bestaat uit 38 woningen.</text:p>
            <text:p text:style-name="al"/>
            <text:p text:style-name="al">Bovengenoemde overeenkomst bevat afspraken over onder meer het kostenverhaal, planschade, woningbouwprogramma, doelgroepen, taakverdeling en de eisen waaraan het openbaar gebied en de woningen dienen te voldoen, onder meer gericht op de eisen zoals benoemd in het Convenant Klimaatadaptief bouwen. De overeenkomst doet dienst als kostenverhaalsovereenkomst als bedoeld in artikel 13.13 van de Omgevingswet. </text:p>
            <text:p text:style-name="al"/>
            <text:p text:style-name="al">
            <text:span text:style-name="nadrukvet">Inzage en geen bezwaar</text:span>
          </text:p>
            <text:p text:style-name="al">Conform artikel 16.138 van de Omgevingswet (voorheen artikel 6.2.12 van het Besluit ruimtelijke ordening) ligt vanaf donderdag 9 juli 2026 gedurende zes weken een zakelijke beschrijving van de inhoud van de overeenkomst ter inzage in het gemeentehuis, Raadhuisplein 1 in Bodegraven. De zakelijke beschrijving weergeeft op hoofdlijnen de inhoud van de overeenkomst. Tegen de gesloten overeenkomst en de zakelijke beschrijving kan geen bezwaar worden gemaakt of beroep worden ingestel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942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2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2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anterieure overeenkomst (kostenverhaalsovereenkomst) ten behoeve van woningbouwontwikkeling centrumplan Reeuwijk-Dorp / Action locatie</meta:user-defined>
    <meta:user-defined meta:name="DCTERMS.W3CDTF/DCTERMS.available">2026-07-15</meta:user-defined>
    <meta:user-defined meta:name="DCTERMS.W3CDTF/OVERHEIDop.jaargang">2026</meta:user-defined>
    <meta:user-defined meta:name="OVERHEIDop.publicationIssue">339423</meta:user-defined>
    <meta:user-defined meta:name="OVERHEIDop.GmbID/DC.identifier">gmb-2026-339423</meta:user-defined>
    <meta:user-defined meta:name="OVERHEIDop.versieInformatie"/>
  </office:meta>
</office:document-meta>
</file>