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mobiele hijskraan, container en glasbokken op Raadhuishof (parkeerplaatsen) in Bergeijk van 3 september t/m 9 oktober 2026 ivm vernieuwen glazen dak gemeentehuis.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794</text:p>
            <text:p text:style-name="common-al">Plaats/adres: [Bergeijk B 4815 ] Bergeijk B 4815</text:p>
            <text:p text:style-name="common-al">Omschrijving: plaatsen mobiele hijskraan, container en glasblokken op Raadhuishof in Bergeijk van 3 sept. t/m 9 oktober 2026 ivm vernieuwen glazen dak gemeentehuis.</text:p>
            <text:p text:style-name="common-al">Activiteit(en): Gebruik openbare ruimte</text:p>
            <text:p text:style-name="common-al">Het besluit is verstuurd op <text:span text:style-name="nadrukvet">13 juli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94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794</meta:user-defined>
    <meta:user-defined meta:name="DCTERMS.abstract">plaatsen mobiele hijskraan, container en glasblokken op Raadhuishof in Bergeijk van 3 sept. t/m 9 oktober 2026 ivm vernieuwen glazen dak gemeentehuis.</meta:user-defined>
    <dc:language>nl</dc:language>
    <meta:user-defined meta:name="OVERHEIDop.locatietype/OVERHEIDop.gebiedsmarkering">Punt</meta:user-defined>
    <meta:user-defined meta:name="DC.title">Vergunning voor het plaatsen mobiele hijskraan, container en glasbokken op Raadhuishof (parkeerplaatsen) in Bergeijk van 3 september t/m 9 oktober 2026 ivm vernieuwen glazen dak gemeentehuis.</meta:user-defined>
    <meta:user-defined meta:name="DCTERMS.W3CDTF/DCTERMS.available">2026-07-15</meta:user-defined>
    <meta:user-defined meta:name="DCTERMS.W3CDTF/OVERHEIDop.jaargang">2026</meta:user-defined>
    <meta:user-defined meta:name="OVERHEIDop.publicationIssue">339417</meta:user-defined>
    <meta:user-defined meta:name="OVERHEIDop.GmbID/DC.identifier">gmb-2026-339417</meta:user-defined>
    <meta:user-defined meta:name="OVERHEIDop.versieInformatie"/>
  </office:meta>
</office:document-meta>
</file>