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John F. Kennedylaan 13 -15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87854</text:span> te verlengen voor een periode van maximaal 6 weken.</text:p>
            <text:p text:style-name="common-al">Het verlengingsbesluit is genomen op 13-07-2026.</text:p>
            <text:p text:style-name="common-al">De zaak betreft:</text:p>
            <text:p text:style-name="common-al">
            <text:span text:style-name="nadrukvet">Omschrijving:</text:span> slopen onder maaiveld gelegen bouwdelen pand J.F. Kennedylaan 13-15</text:p>
            <text:p text:style-name="common-al">
            <text:span text:style-name="nadrukvet">Adres:</text:span> John F. Kennedylaan 13 5555XC Valkenswaard, John F. Kennedylaan 15 5555XC Valkenswaard</text:p>
            <text:p text:style-name="common-al">
            <text:span text:style-name="nadrukvet">Soort aanvraag:</text:span> Sloop bestemmingspla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94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87854</meta:user-defined>
    <meta:user-defined meta:name="DCTERMS.abstract">slopen onder maaiveld gelegen bouwdelen pand J.F. Kennedylaan 13-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John F. Kennedylaan 13 -15 5555XC Valkenswaa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14</meta:user-defined>
    <meta:user-defined meta:name="OVERHEIDop.GmbID/DC.identifier">gmb-2026-339414</meta:user-defined>
    <meta:user-defined meta:name="OVERHEIDop.versieInformatie"/>
  </office:meta>
</office:document-meta>
</file>