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kamp College, diverse activiteiten 2026 en 2027,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Houtkamp College voor het houden ouderavonden op 7, 8 en 14 september 2026 op de locatie aan de Ruimzichtlaan 155 en op 7, 9, 14 en 15 september 2026 aan de Kruisbergseweg 4 in Doetinchem van 19.00 uur tot 22.00 uur. Het schoolfeest vindt plaats op 5 november 2026 van 19.30 uur tot 22.30 uur op de locatie aan de Ruimzichtlaan 155. De open dagen vinden plaats op 19 en 20 februari 2027 op beide locaties in Doetinchem.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3941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1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1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48096 </meta:user-defined>
    <dc:language>nl</dc:language>
    <meta:user-defined meta:name="OVERHEIDop.locatietype/OVERHEIDop.gebiedsmarkering">Adres</meta:user-defined>
    <meta:user-defined meta:name="OVERHEIDop.locatietype/OVERHEIDop.gebiedsmarkering">Adres</meta:user-defined>
    <meta:user-defined meta:name="DC.title">Houtkamp College, diverse activiteiten 2026 en 2027, vergunning verleend.</meta:user-defined>
    <meta:user-defined meta:name="DCTERMS.W3CDTF/DCTERMS.available">2026-07-15</meta:user-defined>
    <meta:user-defined meta:name="DCTERMS.W3CDTF/OVERHEIDop.jaargang">2026</meta:user-defined>
    <meta:user-defined meta:name="OVERHEIDop.publicationIssue">339412</meta:user-defined>
    <meta:user-defined meta:name="OVERHEIDop.GmbID/DC.identifier">gmb-2026-339412</meta:user-defined>
    <meta:user-defined meta:name="OVERHEIDop.versieInformatie"/>
  </office:meta>
</office:document-meta>
</file>