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omstperspectief Duurzame Greenport Boskoop Zuid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degraven-Reeuwijk maakt bekend dat zij op 3 juni 2026 het Toekomstperspectief Duurzame Greenport Boskoop Zuid Oost heeft vastgesteld. </text:p>
            <text:p text:style-name="al"/>
            <text:p text:style-name="al">Het toekomstperspectief biedt (aanvullende) handvaten voor concrete projecten en ontwikkelingen in het plangebied Greenport Zuid Oost met betrekking tot sierteelt, wonen, natuur, water, recreatie, landschap en cultuurhistorie. </text:p>
            <text:p text:style-name="al"/>
            <text:p text:style-name="al">Het toekomstperspectief treedt in werking op de dag na bekendmaking en is te raadplegen via de bijlage bij deze publicatie.</text:p>
            <text:p text:style-name="al"/>
            <text:p text:style-name="al">Bodegraven, 3 juni 2026 </text:p>
            <text:p text:style-name="al">De gemeenteraad van Bodegraven-Reeuwijk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94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komstperspectief Duurzame Greenport Boskoop Zuid Oost</meta:user-defined>
    <meta:user-defined meta:name="DCTERMS.W3CDTF/DCTERMS.available">2026-07-15</meta:user-defined>
    <meta:user-defined meta:name="OVERHEIDop.externeBijlage">Toekomstperspectief duurzame greenport |exb-2026-25293</meta:user-defined>
    <meta:user-defined meta:name="DCTERMS.W3CDTF/OVERHEIDop.jaargang">2026</meta:user-defined>
    <meta:user-defined meta:name="OVERHEIDop.publicationIssue">339410</meta:user-defined>
    <meta:user-defined meta:name="OVERHEIDop.GmbID/DC.identifier">gmb-2026-339410</meta:user-defined>
    <meta:user-defined meta:name="OVERHEIDop.versieInformatie"/>
  </office:meta>
</office:document-meta>
</file>