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Nationale Burendag op 26 september 2026 aan Pater van Heldenstraat 2-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Z2026-00009630 / Verleende ontheffing art. 35 Alcoholwet / Pater van Heldenstraat 2-4, 6114KS te Susteren / Echt-Susteren / bekendgemaakt op 7 juli 2026 / het zonder vergunning verstrekken van zwak-alcoholhoudende drank tijdens Nationale Burendag op 26 september 2026 van 14.00 uur tot uiterlijk 20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6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4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963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zonder vergunning verstrekken van zwak-alcoholhoudende drank tijdens Nationale Burendag op 26 september 2026 aan Pater van Heldenstraat 2-4 te Sust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409</meta:user-defined>
    <meta:user-defined meta:name="OVERHEIDop.GmbID/DC.identifier">gmb-2026-339409</meta:user-defined>
    <meta:user-defined meta:name="OVERHEIDop.versieInformatie"/>
  </office:meta>
</office:document-meta>
</file>