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Aanwijzen gehandicaptenparkeerplaats-algemeen Saturnusstraat 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gehandicaptenparkeerplaats-algemeen Saturnusstraat 18</text:p>
            <text:p text:style-name="common-al"/>
            <text:p text:style-name="common-al">Ons kenmerk: VTH2026-61402</text:p>
            <text:p text:style-name="common-al"/>
            <text:p text:style-name="common-al">Categorie: verkeersbesluit</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Saturnusstraat 18</text:p>
            <text:p text:style-name="common-al"/>
            <text:p text:style-name="common-al">verkeersbesluit: aanwijzen gehandicaptenparkeerplaats-algemeen Saturnusstraat 18</text:p>
            <text:p text:style-name="common-al"> </text:p>
            <text:p text:style-name="common-al"> </text:p>
            <text:p text:style-name="common-al">BURGEMEESTER EN WETHOUDERS VAN DEN HAAG,  </text:p>
            <text:p text:style-name="common-al"> </text:p>
            <text:p text:style-name="common-al">gelezen het op 22 juni 2026 ingekomen verzoek van gemeente Den Haag, Dienst Publiek Zaken, tot het nemen van een verkeersbesluit voor het aanwijzen van een gehandicaptenparkeerplaats-algemeen op de locatie Saturnusstraat ter hoogte van huisnummer 18 in Den Haag; </text:p>
            <text:p text:style-name="common-al"> </text:p>
            <text:p text:style-name="common-al">gelezen de op 8 juli 2026 ontvangen brief van de Politie Den Haag, Dienst Regionale Operationele Samenwerking, Afdeling Infrastructuur, Team Verkeer, met daarin een positief advies; </text:p>
            <text:p text:style-name="common-al"> </text:p>
            <text:p text:style-name="common-al">overwegende, </text:p>
            <text:p text:style-name="common-al"> </text:p>
            <text:p text:style-name="common-al">dat op de locatie Saturnusstraat ter hoogte van huisnummer 18 wooncomplex One MilkyWay is gelegen, waarbij verschillende functies van toepassing zijn zoals, wonen, zorg, horeca en dienstverlening en dat het wenselijk is om voor de invalide en minder valide bezoekers/bewoners van wooncomplex een gehandicaptenparkeerplaats-algemeen in te stellen op de locatie Saturnusstraat ter hoogte van huisnummer 18;</text:p>
            <text:p text:style-name="common-al"> </text:p>
            <text:p text:style-name="common-al">dat de wegbeheerder van de gemeente Den Haag in stadsdeel Laak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 </text:p>
            <text:p text:style-name="common-al">dat wel/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9">
              <text:list-item text:style-override="id1-3-2-2-1-49-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locatie Saturnusstraat ter hoogte van huisnummer 18,</text:span><text:span text:style-name="nadrukvet"> </text:span>aan te wijzen als een <text:span text:style-name="nadrukondlijn">gehandicaptenparkeerplaats-algemeen</text:span>; </text:p>
              </text:list-item>
            </text:list>
            <text:p text:style-name="common-al"/>
            <text:list text:style-name="id1-3-2-2-1-51">
              <text:list-item text:style-override="id1-3-2-2-1-51-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p text:style-name="al"/>
              </text:list-item>
            </text:list>
            <text:list text:style-name="id1-3-2-2-1-52">
              <text:list-item text:style-override="id1-3-2-2-1-52-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
            <text:span text:style-name="nadrukvet">Stuur dit uiterlijk binnen zes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algemeen - Saturnus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algemeen Saturnusstraat 18</meta:user-defined>
    <meta:user-defined meta:name="DCTERMS.W3CDTF/DCTERMS.available">2026-07-15</meta:user-defined>
    <meta:user-defined meta:name="DCTERMS.W3CDTF/OVERHEIDop.jaargang">2026</meta:user-defined>
    <meta:user-defined meta:name="OVERHEIDop.publicationIssue">339408</meta:user-defined>
    <meta:user-defined meta:name="OVERHEIDop.GmbID/DC.identifier">gmb-2026-339408</meta:user-defined>
    <meta:user-defined meta:name="OVERHEIDop.versieInformatie"/>
  </office:meta>
</office:document-meta>
</file>