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warmteleiding, Leeghwaterstraat Delft, Rotterdamse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7-2026 </text:p>
            <text:p text:style-name="common-al">Leeghwaterstraat Delft, Rotterdamseweg Delft | het aanleggen van warmteleid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7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4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77</meta:user-defined>
    <meta:user-defined meta:name="DCTERMS.abstract">Warmtenet Delft cluster 1A.3 open ontgra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warmteleiding, Leeghwaterstraat Delft, Rotterdamseweg Delft</meta:user-defined>
    <meta:user-defined meta:name="DCTERMS.W3CDTF/DCTERMS.available">2026-07-15</meta:user-defined>
    <meta:user-defined meta:name="DCTERMS.W3CDTF/OVERHEIDop.jaargang">2026</meta:user-defined>
    <meta:user-defined meta:name="OVERHEIDop.publicationIssue">339407</meta:user-defined>
    <meta:user-defined meta:name="OVERHEIDop.GmbID/DC.identifier">gmb-2026-339407</meta:user-defined>
    <meta:user-defined meta:name="OVERHEIDop.versieInformatie"/>
  </office:meta>
</office:document-meta>
</file>