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vier appartementsrechten, Vredenburg 33, 33A, 33B, 33C 3511BC Utrecht, GU-Z2026-0057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Vredenburg 33, 33A, 33B, 33C 3511BC Utrecht</text:p>
            <text:p text:style-name="common-al">GU-Z2026-0057129</text:p>
            <text:p text:style-name="common-al">het kadastraal splitsen van een gebouw in vier appartementsrechten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40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0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0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57129</meta:user-defined>
    <meta:user-defined meta:name="DCTERMS.abstract">Verleende vergunning voor het kadastraal splitsen van een gebouw in vier appartementsrechten, Vredenburg 33, 33A, 33B, 33C 3511BC Utrecht, GU-Z2026-00571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vier appartementsrechten, Vredenburg 33, 33A, 33B, 33C 3511BC Utrecht, GU-Z2026-0057129</meta:user-defined>
    <meta:user-defined meta:name="OVERHEIDop.datumEindeReactietermijn">2026-08-24</meta:user-defined>
    <meta:user-defined meta:name="OVERHEIDop.terinzageleggingBG">https://jeleefomgeving.nl/inzien/002220647/b9c2e1da-8f5b-465c-a8b3-9a68c3d28d5a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406</meta:user-defined>
    <meta:user-defined meta:name="OVERHEIDop.GmbID/DC.identifier">gmb-2026-339406</meta:user-defined>
    <meta:user-defined meta:name="OVERHEIDop.versieInformatie"/>
  </office:meta>
</office:document-meta>
</file>