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Treshold is een kleinschalig muziekfestival georganiseerd do van 5 september 2026 t/m 5 september 2026 - Beatrixpromenade 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603879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2 juni 2026</text:p>
            <text:p text:style-name="common-al">
            <text:span text:style-name="nadrukvet">Omschrijving:</text:span> Treshold is een kleinschalig muziekfestival georganiseerd do van 5 september 2026 t/m 5 september 2026</text:p>
            <text:p text:style-name="common-al">
            <text:span text:style-name="nadrukvet">Locatie:</text:span> Beatrixpromenade 7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3 jul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39404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40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40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mere - verlenen - aanvraag evenementenvergunning - Treshold is een kleinschalig muziekfestival georganiseerd do van 5 september 2026 t/m 5 september 2026 - Beatrixpromenade 7,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404</meta:user-defined>
    <meta:user-defined meta:name="OVERHEIDop.GmbID/DC.identifier">gmb-2026-339404</meta:user-defined>
    <meta:user-defined meta:name="OVERHEIDop.versieInformatie"/>
  </office:meta>
</office:document-meta>
</file>