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- en achterkant van een woning, De Vischkom 10, 3451KC Vleuten, GU-Z2026-0057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ischkom 10, 3451KC Vleuten</text:p>
            <text:p text:style-name="common-al">GU-Z2026-0057455</text:p>
            <text:p text:style-name="common-al">Toelichting: het bouwen van een dakkapel aan de voor- en achte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40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0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0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455</meta:user-defined>
    <meta:user-defined meta:name="DCTERMS.abstract">Toelichting: het bouwen van een dakkapel aan de voor- en achte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- en achterkant van een woning, De Vischkom 10, 3451KC Vleuten, GU-Z2026-0057455</meta:user-defined>
    <meta:user-defined meta:name="OVERHEIDop.datumEindeReactietermijn">2026-08-24</meta:user-defined>
    <meta:user-defined meta:name="OVERHEIDop.terinzageleggingBG">https://jeleefomgeving.nl/inzien/002220647/f5b1a75c-de9c-43c2-9895-dc4313b00487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403</meta:user-defined>
    <meta:user-defined meta:name="OVERHEIDop.GmbID/DC.identifier">gmb-2026-339403</meta:user-defined>
    <meta:user-defined meta:name="OVERHEIDop.versieInformatie"/>
  </office:meta>
</office:document-meta>
</file>