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Padeltoernooi op 22 augustus 2026 aan Sportpad 1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Z2026-00008171 / Verleende ontheffing artikel 35 Alcoholwet / Sportpad 13, 6101 LJ te Echt / Echt-Susteren / bekendgemaakt op 3 juli 2026 / het zonder vergunning verstrekken van zwak-alcoholhoudende drank tijdens het Padeltoernooi dat gehouden wordt op 22 augustus 2026 van 14.00 uur tot uiterlijk 24.00 uur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40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8171 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Padeltoernooi op 22 augustus 2026 aan Sportpad 13 te 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400</meta:user-defined>
    <meta:user-defined meta:name="OVERHEIDop.GmbID/DC.identifier">gmb-2026-339400</meta:user-defined>
    <meta:user-defined meta:name="OVERHEIDop.versieInformatie"/>
  </office:meta>
</office:document-meta>
</file>