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realiseren van een rijplatenschraper, Crezeepolder 1, 3341 LZ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2 januari 2026 een besluit genomen op een buitenplanse omgevingsplanactiviteit met zaaknummer Z2025-00000825. De gemeente geeft hiermee toestemming voor het realiseren van een rijplatenschraper op de locatie Crezeepolder 1, 3341 LZ Hendrik-Ido-Amba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5 maart 2026 bekijken. U kunt de gemeente Hendrik-Ido-Ambacht tot 5 maart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94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25</meta:user-defined>
    <meta:user-defined meta:name="DCTERMS.abstract">Betreft: Beschikking op aanvraag op locatie Crezeepolder 1, 3341 LZ Hendrik-Ido-Ambacht</meta:user-defined>
    <dc:language>nl</dc:language>
    <meta:user-defined meta:name="OVERHEIDop.locatietype/OVERHEIDop.gebiedsmarkering">Vlak</meta:user-defined>
    <meta:user-defined meta:name="DC.title">Besluit BOPA het realiseren van een rijplatenschraper, Crezeepolder 1, 3341 LZ Hendrik-Ido-Ambacht</meta:user-defined>
    <meta:user-defined meta:name="DCTERMS.W3CDTF/DCTERMS.available">2026-01-26</meta:user-defined>
    <meta:user-defined meta:name="DCTERMS.W3CDTF/OVERHEIDop.jaargang">2026</meta:user-defined>
    <meta:user-defined meta:name="OVERHEIDop.publicationIssue">33940</meta:user-defined>
    <meta:user-defined meta:name="OVERHEIDop.GmbID/DC.identifier">gmb-2026-33940</meta:user-defined>
    <meta:user-defined meta:name="OVERHEIDop.versieInformatie"/>
  </office:meta>
</office:document-meta>
</file>