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Siriusstraat 33, 9742 KT Groningen, Siriusstraat 7, 9742 KT Groningen, Siriusstraat 17, 9742 KT Groningen, Siriusstraat 27, 9742 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Siriusstraat 33  te Groningen Siriusstraat 7  te Groningen Siriusstraat 17  te Groningen Siriusstraat 27  te Groningen Siriusstraat 25  te Groningen Siriusstraat 6  te Groningen Siriusstraat 16  te Groningen Siriusstraat 24  te Groningen  Verzoeklocatie 2025100201665 </text:span>
          </text:p>
            <text:p text:style-name="common-al">De gemeente Groningen heeft op 02-10-2025 een melding sloopwerkzaamheden ontvangen voor het verwijderen van asbest  aan Siriusstraat 33  te Groningen Siriusstraat 7  te Groningen Siriusstraat 17  te Groningen Siriusstraat 27  te Groningen Siriusstraat 25  te Groningen Siriusstraat 6  te Groningen Siriusstraat 16  te Groningen Siriusstraat 24  te Groningen  Verzoeklocatie 2025100201665 , dossiernummer GRN-0002475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7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, Siriusstraat 33, 9742 KT Groningen, Siriusstraat 7, 9742 KT Groningen, Siriusstraat 17, 9742 KT Groningen, Siriusstraat 27, 9742 K</meta:user-defined>
    <meta:user-defined meta:name="OVERHEIDop.datumEindeReactietermijn">2026-02-12</meta:user-defined>
    <meta:user-defined meta:name="OVERHEIDop.terinzageleggingBG">https://groningen.lokalebekendmakingen.nl/case/1:9822:192367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94</meta:user-defined>
    <meta:user-defined meta:name="OVERHEIDop.GmbID/DC.identifier">gmb-2026-3394</meta:user-defined>
    <meta:user-defined meta:name="OVERHEIDop.versieInformatie"/>
  </office:meta>
</office:document-meta>
</file>