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Fabrieksweg 2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6-2026</text:p>
            <text:p text:style-name="common-al">
            <text:span text:style-name="nadrukvet">Locatie:</text:span> Fabrieksweg 24 in Zwolle</text:p>
            <text:p text:style-name="common-al">
            <text:span text:style-name="nadrukvet">Zaakomschrijving:</text:span> het mobiel breken van (asfalt)puin</text:p>
            <text:p text:style-name="common-al">
            <text:span text:style-name="nadrukvet">Zaaknummer:</text:span> 0193ESUITE13119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<text:span text:style-name="nadrukvet">1300 </text:span>ton <text:span text:style-name="nadrukvet">gemengd puin</text:span> gedurende <text:span text:style-name="nadrukvet">2,5</text:span> dagen in de periode van <text:span text:style-name="nadrukvet">23 juli 2026</text:span> tot en met <text:span text:style-name="nadrukvet">23 oktober tussen 07:00 uur en 17:00 uur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11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93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11912026</meta:user-defined>
    <meta:user-defined meta:name="DCTERMS.abstract">het mobiel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Fabrieksweg 24 in Zwol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98</meta:user-defined>
    <meta:user-defined meta:name="OVERHEIDop.GmbID/DC.identifier">gmb-2026-339398</meta:user-defined>
    <meta:user-defined meta:name="OVERHEIDop.versieInformatie"/>
  </office:meta>
</office:document-meta>
</file>