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starten van eGym studio Fysio2fit/40up Club, De Kolk 12,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starten van eGym studio Fysio2fit/40up Club, De Kolk 12, Surhuisterveen</text:p>
            <text:p text:style-name="common-al">Zaaknummer: Z2026-000632</text:p>
            <text:p text:style-name="common-al">Zaakadres: De Kolk 12, Surhuisterveen</text:p>
            <text:p text:style-name="common-al">Omschrijving: het starten van eGym studio Fysio2fit/ 40up Club</text:p>
            <text:p text:style-name="common-al">Datum ontvangst: 14-04-2026</text:p>
            <text:p text:style-name="common-al">Datum bekendmaking: 13-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939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9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9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32</meta:user-defined>
    <meta:user-defined meta:name="DCTERMS.abstract">het starten van eGym studio Fysio2fit/ 40up Clu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starten van eGym studio Fysio2fit/40up Club, De Kolk 12, Surhuisterveen</meta:user-defined>
    <meta:user-defined meta:name="DCTERMS.W3CDTF/DCTERMS.available">2026-07-15</meta:user-defined>
    <meta:user-defined meta:name="DCTERMS.W3CDTF/OVERHEIDop.jaargang">2026</meta:user-defined>
    <meta:user-defined meta:name="OVERHEIDop.externeBijlage">GEDEELD_202607_GFO_ZAKEN_323653_Z2026-000632 Br...|exb-2026-25292</meta:user-defined>
    <meta:user-defined meta:name="OVERHEIDop.publicationIssue">339394</meta:user-defined>
    <meta:user-defined meta:name="OVERHEIDop.GmbID/DC.identifier">gmb-2026-339394</meta:user-defined>
    <meta:user-defined meta:name="OVERHEIDop.versieInformatie"/>
  </office:meta>
</office:document-meta>
</file>