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plein te Appelscha</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aanvraag ontvangen voor een Evenementenvergunning op de locatie Boerestreekplein te Appelscha. De aanvraag is geregistreerd onder zaaknummer Z2026-00004552. De aanvraag betreft:</text:p>
            <text:p text:style-name="common-al">Middeleeuws festijn / kermis 13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939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9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9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552</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plein te Appelscha</meta:user-defined>
    <meta:user-defined meta:name="DCTERMS.W3CDTF/DCTERMS.available">2026-07-15</meta:user-defined>
    <meta:user-defined meta:name="DCTERMS.W3CDTF/OVERHEIDop.jaargang">2026</meta:user-defined>
    <meta:user-defined meta:name="OVERHEIDop.publicationIssue">339393</meta:user-defined>
    <meta:user-defined meta:name="OVERHEIDop.GmbID/DC.identifier">gmb-2026-339393</meta:user-defined>
    <meta:user-defined meta:name="OVERHEIDop.versieInformatie"/>
  </office:meta>
</office:document-meta>
</file>