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Oenerweg 19, 8181RE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Oenerweg 19 in Heerde, voor het omzetten van bedrijfswoning naar burgerwoning en functie van grond wijzigen, verzonden op 13 juli 2026 (zaaknummer R2026-0103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eerde.nl/bezwaar. U heeft hiervoor een DigiD-inlogcode nodig, Per post: Stuurt u uw bezwaarschrift naar Gemeente Heerde, Postbus 175, 8180 AD Heerde. Meer informatie over het maken van bezwaar vindt u op www.heerde.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3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1039</meta:user-defined>
    <meta:user-defined meta:name="DCTERMS.abstract">Betreft: Beschikking op aanvraag op locatie Oenerweg 19, 8181RE Heerde</meta:user-defined>
    <dc:language>nl</dc:language>
    <meta:user-defined meta:name="DC.title">Kennisgeving verleende omgevingsvergunning Oenerweg 19, 8181RE Heerde</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5291</meta:user-defined>
    <meta:user-defined meta:name="OVERHEIDop.publicationIssue">339390</meta:user-defined>
    <meta:user-defined meta:name="OVERHEIDop.GmbID/DC.identifier">gmb-2026-339390</meta:user-defined>
    <meta:user-defined meta:name="OVERHEIDop.versieInformatie"/>
  </office:meta>
</office:document-meta>
</file>