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11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parkeerplaats Waardsedijk/Ravelijnstraat,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schenken van zwak-alcoholische dranken 13 t/m 16 februar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0-11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2-01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3939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39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39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11115</meta:user-defined>
    <meta:user-defined meta:name="DCTERMS.abstract">het schenken van zwak-alcoholische dranken 13 t/m 16 februari 2026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939</meta:user-defined>
    <meta:user-defined meta:name="OVERHEIDop.GmbID/DC.identifier">gmb-2026-33939</meta:user-defined>
    <meta:user-defined meta:name="OVERHEIDop.versieInformatie"/>
  </office:meta>
</office:document-meta>
</file>