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6 nieuwe wooneenheden in bestaande bebouwing - Hoofdstraat 246 2351AS Leiderdorp - LDPZ2025-0001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246 2351AS Leiderdorp</text:p>
            <text:p text:style-name="common-al">
            <text:span text:style-name="nadrukvet">Zaaknummer:</text:span> LDPZ2025-000180</text:p>
            <text:p text:style-name="common-al">
            <text:span text:style-name="nadrukvet">Datum verzending besluit:</text:span> 13-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93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80</meta:user-defined>
    <meta:user-defined meta:name="DCTERMS.abstract">Realiseren van 6 nieuwe wooneenheden in bestaande bebouw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realiseren van 6 nieuwe wooneenheden in bestaande bebouwing - Hoofdstraat 246 2351AS Leiderdorp - LDPZ2025-000180</meta:user-defined>
    <meta:user-defined meta:name="DCTERMS.W3CDTF/DCTERMS.available">2026-07-15</meta:user-defined>
    <meta:user-defined meta:name="DCTERMS.W3CDTF/OVERHEIDop.jaargang">2026</meta:user-defined>
    <meta:user-defined meta:name="OVERHEIDop.publicationIssue">339387</meta:user-defined>
    <meta:user-defined meta:name="OVERHEIDop.GmbID/DC.identifier">gmb-2026-339387</meta:user-defined>
    <meta:user-defined meta:name="OVERHEIDop.versieInformatie"/>
  </office:meta>
</office:document-meta>
</file>