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verrijden van grond voor ophog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verrijden van grond voor ophogen oever</text:span>
          </text:p>
            <text:p text:style-name="common-al">Op 09-07-2026 heeft gemeente Waadhoeke een melding ontvangen voor de locatie Middelsee naar Hegedyk in Marsum. De melding is geregistreerd onder zaaknummer 2026-182545. De melding betreft het verrijden van grond voor ophogen oever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93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82545</meta:user-defined>
    <meta:user-defined meta:name="DCTERMS.abstract">Melding voor het verrijden van grond voor ophogen oever op locatie Middelsee naar Hegedyk in Marsum.</meta:user-defined>
    <dc:language>nl</dc:language>
    <meta:user-defined meta:name="OVERHEIDop.locatietype/OVERHEIDop.gebiedsmarkering">Vlak</meta:user-defined>
    <meta:user-defined meta:name="DC.title">Kennisgeving ontvangst melding voor het verrijden van grond voor ophogen oeve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86</meta:user-defined>
    <meta:user-defined meta:name="OVERHEIDop.GmbID/DC.identifier">gmb-2026-339386</meta:user-defined>
    <meta:user-defined meta:name="OVERHEIDop.versieInformatie"/>
  </office:meta>
</office:document-meta>
</file>