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ethuis Nazli, Schubertlaan 2 565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6577 </text:p>
            <text:p text:style-name="common-al"> Omschrijving: horecabedrijf Eethuis Nazl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bertlaan 2 5653EM Eindhoven</text:p>
              </text:list-item>
            </text:list>
            <text:p text:style-name="common-al"> Datum ontvangst: 10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3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6577</meta:user-defined>
    <meta:user-defined meta:name="DCTERMS.abstract">horecabedrijf Eethuis Nazli</meta:user-defined>
    <dc:language>nl</dc:language>
    <meta:user-defined meta:name="OVERHEIDop.locatietype/OVERHEIDop.gebiedsmarkering">Punt</meta:user-defined>
    <meta:user-defined meta:name="DC.title">Ingekomen aanvraag: horecabedrijf Eethuis Nazli, Schubertlaan 2 5653EM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83</meta:user-defined>
    <meta:user-defined meta:name="OVERHEIDop.GmbID/DC.identifier">gmb-2026-339383</meta:user-defined>
    <meta:user-defined meta:name="OVERHEIDop.versieInformatie"/>
  </office:meta>
</office:document-meta>
</file>