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De Olmen 8, 6903BN Zevenaar, het gebruiken van gemeentegrond in de periode van 25 juli tot 25 augustus 2026</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een melding ontvangen voor het gebruiken van gemeentegrond in de periode van 25 juli tot 25 augustus 2026 nabij De Olmen 8, 6903BN Zevenaar. De melding is geregistreerd onder zaaknummer Z2026-0000201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938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8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8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013</meta:user-defined>
    <dc:language>nl</dc:language>
    <meta:user-defined meta:name="OVERHEIDop.locatietype/OVERHEIDop.gebiedsmarkering">Punt</meta:user-defined>
    <meta:user-defined meta:name="DC.title">Kennisgeving ontvangst melding: nabij De Olmen 8, 6903BN Zevenaar, het gebruiken van gemeentegrond in de periode van 25 juli tot 25 augustus 2026</meta:user-defined>
    <meta:user-defined meta:name="DCTERMS.W3CDTF/DCTERMS.available">2026-07-15</meta:user-defined>
    <meta:user-defined meta:name="DCTERMS.W3CDTF/OVERHEIDop.jaargang">2026</meta:user-defined>
    <meta:user-defined meta:name="OVERHEIDop.publicationIssue">339381</meta:user-defined>
    <meta:user-defined meta:name="OVERHEIDop.GmbID/DC.identifier">gmb-2026-339381</meta:user-defined>
    <meta:user-defined meta:name="OVERHEIDop.versieInformatie"/>
  </office:meta>
</office:document-meta>
</file>