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Streetfood 2026/ GreenRide Delivery Markt 4a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mobiele verkoopwagen Streetfood 2026/ GreenRide Delivery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Markt 4a, Cuijk</text:p>
              </text:list-item>
              <text:list-item text:style-override="id1-3-2-1-1-2-4">
                <text:number>•</text:number>
                <text:p text:style-name="al">Zaaknummer: Z2026-000037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937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7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3747</meta:user-defined>
    <meta:user-defined meta:name="DCTERMS.abstract">standplaatsvergunning verleend voor Standplaatsvergunning mobiele verkoopwagen Streetfood 2026/ GreenRide Delivery Markt 4a,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mobiele verkoopwagen Streetfood 2026/ GreenRide Delivery Markt 4a, Cu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79</meta:user-defined>
    <meta:user-defined meta:name="OVERHEIDop.GmbID/DC.identifier">gmb-2026-339379</meta:user-defined>
    <meta:user-defined meta:name="OVERHEIDop.versieInformatie"/>
  </office:meta>
</office:document-meta>
</file>