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600, 5504 D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204</text:span>. Op 13-07-2026 is het besluit naar de aanvrager verzonden.</text:p>
            <text:p text:style-name="common-al">De zaak betreft locatie De Run 4600, 5504 DB Veldhoven en heeft de omschrijving "wijzigen van de verleende omgevingsvergunning met zaaknummer VHZ2026-00552 voor de wijziging van solarcarport A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3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204</meta:user-defined>
    <meta:user-defined meta:name="DCTERMS.abstract">wijzigen van de verleende omgevingsvergunning met zaaknummer VHZ2026-00552 voor solarcarport 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un 4600, 5504 DB Vel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78</meta:user-defined>
    <meta:user-defined meta:name="OVERHEIDop.GmbID/DC.identifier">gmb-2026-339378</meta:user-defined>
    <meta:user-defined meta:name="OVERHEIDop.versieInformatie"/>
  </office:meta>
</office:document-meta>
</file>