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office:automatic-styles>
  <office:body>
    <office:text>
      <text:p text:style-name="new_page_staatscourant"/>
      <text:p text:style-name="single-kop-titel">Subsidieregeling circulair ondernemerschap</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van 7 juli met kenmerk D2606-56941;</text:p>
            <text:p text:style-name="al"/>
            <text:p text:style-name="al">gelet op de artikelen 3, derde lid, 4, tweede lid, 6, derde lid, 7, derde lid, 8, onderdeel k en 12a van de Subsidieverordening Rotterdam 2014;</text:p>
            <text:p text:style-name="al"/>
            <text:p text:style-name="al">overwegende, dat het wenselijk is een subsidieregeling vast te stellen voor de versterking van circulair ondernemerschap in Rotterdam, teneinde het marktaandeel van de circulaire economie te vergroten, de lokale verwerking en het hoogwaardig hergebruik van reststromen te stimuleren alsmede de financiële drempel voor circulaire MKB-bedrijven te verla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verordening: Verordening (EU) 2023/2831 van de Commissie van 13 december 2023 betreffende de toepassing van de artikelen 107 en 108 van het Verdrag betreffende de werking van de Europese Unie op de-minimissteun;</text:p>
              </text:list-item>
              <text:list-item text:style-override="id1-3-2-2-1-3-2">
                <text:number>b.</text:number>
                <text:p text:style-name="al">ketenontwikkeling: activiteiten gericht op het tot stand brengen of versterken van samenwerkingsverbanden binnen circulaire productieketen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de volgende activiteiten of een combinatie van activiteiten die bijdragen aan het verbeteren van de marktpositie van circulaire ondernemingen:</text:p>
                <text:list text:style-name="id1-3-2-2-3-2-3">
                  <text:list-item text:style-override="id1-3-2-2-3-2-3-1">
                    <text:number>a.</text:number>
                    <text:p text:style-name="al">professionalisering en interne opschaling, waaronder in ieder geval wordt verstaan:</text:p>
                    <text:list text:style-name="id1-3-2-2-3-2-3-1-3">
                      <text:list-item text:style-override="id1-3-2-2-3-2-3-1-3-1">
                        <text:number>1°.</text:number>
                        <text:p text:style-name="al">aanschaf van machines of apparatuur ten behoeve van circulaire productie of verwerking;</text:p>
                      </text:list-item>
                      <text:list-item text:style-override="id1-3-2-2-3-2-3-1-3-2">
                        <text:number>2°.</text:number>
                        <text:p text:style-name="al">digitalisering van bedrijfsprocessen ten behoeve van de circulaire bedrijfsvoering; </text:p>
                      </text:list-item>
                    </text:list>
                  </text:list-item>
                  <text:list-item text:style-override="id1-3-2-2-3-2-3-2">
                    <text:number>b.</text:number>
                    <text:p text:style-name="al">ketenontwikkeling, waaronder in ieder geval wordt verstaan:</text:p>
                    <text:list text:style-name="id1-3-2-2-3-2-3-2-3">
                      <text:list-item text:style-override="id1-3-2-2-3-2-3-2-3-1">
                        <text:number>1°.</text:number>
                        <text:p text:style-name="al">ontwikkeling van samenwerkingsmodellen binnen circulaire waardeketens, waaronder shared-risk businesscases;</text:p>
                      </text:list-item>
                      <text:list-item text:style-override="id1-3-2-2-3-2-3-2-3-2">
                        <text:number>2°.</text:number>
                        <text:p text:style-name="al">activiteiten gericht op het bij elkaar brengen van lokale partners en het vormen van circulaire ketens;</text:p>
                      </text:list-item>
                    </text:list>
                  </text:list-item>
                  <text:list-item text:style-override="id1-3-2-2-3-2-3-3">
                    <text:number>c.</text:number>
                    <text:p text:style-name="al">verkennende activiteiten:</text:p>
                    <text:list text:style-name="id1-3-2-2-3-2-3-3-3">
                      <text:list-item text:style-override="id1-3-2-2-3-2-3-3-3-1">
                        <text:number>1°.</text:number>
                        <text:p text:style-name="al">haalbaarheidsstudies gericht op circulaire bedrijfsactiviteiten;</text:p>
                      </text:list-item>
                      <text:list-item text:style-override="id1-3-2-2-3-2-3-3-3-2">
                        <text:number>2°.</text:number>
                        <text:p text:style-name="al">pilotprojecten gericht op ketensluiting of procesoptimalisatie;</text:p>
                      </text:list-item>
                      <text:list-item text:style-override="id1-3-2-2-3-2-3-3-3-3">
                        <text:number>3°.</text:number>
                        <text:p text:style-name="al">marktonderzoek gericht op het onderbouwen van de marktpotentie voor circulaire proposities.</text:p>
                      </text:list-item>
                    </text:list>
                  </text:list-item>
                </text:list>
              </text:list-item>
              <text:list-item text:style-override="id1-3-2-2-3-3">
                <text:number>2.</text:number>
                <text:p text:style-name="al">De activiteit voldoet in ieder geval aan de volgende eisen:</text:p>
                <text:list text:style-name="id1-3-2-2-3-3-3">
                  <text:list-item text:style-override="id1-3-2-2-3-3-3-1">
                    <text:number>a.</text:number>
                    <text:p text:style-name="al">zij beoogt de marktpositionering van de aanvragende MKB-onderneming te verbeteren;</text:p>
                  </text:list-item>
                  <text:list-item text:style-override="id1-3-2-2-3-3-3-2">
                    <text:number>b.</text:number>
                    <text:p text:style-name="al">zij beoogt een positieve impact op de Rotterdams economie, de Rotterdamse maatschappij of het Rotterdamse milieu;</text:p>
                  </text:list-item>
                  <text:list-item text:style-override="id1-3-2-2-3-3-3-3">
                    <text:number>c.</text:number>
                    <text:p text:style-name="al">zij beoogt een duurzaam en bestendig bedrijfsmodel;</text:p>
                  </text:list-item>
                  <text:list-item text:style-override="id1-3-2-2-3-3-3-4">
                    <text:number>d.</text:number>
                    <text:p text:style-name="al">zij vindt in ieder geval plaats in de regio Rotterdam.</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MKB-onderneming die:</text:p>
            <text:list text:style-name="id1-3-2-2-4-3">
              <text:list-item text:style-override="id1-3-2-2-4-3-1">
                <text:number>a.</text:number>
                <text:p text:style-name="al">is ingeschreven in het handelsregister;</text:p>
              </text:list-item>
              <text:list-item text:style-override="id1-3-2-2-4-3-2">
                <text:number>b.</text:number>
                <text:p text:style-name="al">niet is opgericht door en in vol eigendom is van een onderneming uit het grootbedrijf of van een holding waartoe eveneens een onderneming uit het grootbedrijf hoort;</text:p>
              </text:list-item>
              <text:list-item text:style-override="id1-3-2-2-4-3-3">
                <text:number>c.</text:number>
                <text:p text:style-name="al">gevestigd is in de gemeente Rotterdam, dan wel zich aantoonbaar in Rotterdam willen vestigen. </text:p>
              </text:list-item>
            </text:list>
          </text:section>
          <text:section text:name="artikel_id1-3-2-2-5" text:style-name="artikel">
            <text:p text:style-name="artikel_kop_titel"><text:span text:style-name="artikel_kop_label">Artikel</text:span> <text:span text:style-name="artikel_kop_nr">5</text:span> Staatssteun</text:p>
            <text:p text:style-name="al">De subsidie wordt verstrekt met inachtneming van de de-minimisverordening.</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Niet voor subsidiëring in aanmerking komen de kosten die door subsidieontvanger zijn gemaakt voorafgaand aan de sluiting van de aanvraagtermij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ten hoogste 50% van de subsidiabele kosten met een maximum van € 24.999 per initiatief.</text:p>
          </text:section>
          <text:section text:name="artikel_id1-3-2-2-8" text:style-name="artikel">
            <text:p text:style-name="artikel_kop_titel"><text:span text:style-name="artikel_kop_label">Artikel</text:span> <text:span text:style-name="artikel_kop_nr">8</text:span> Subsidieplafond</text:p>
            <text:p text:style-name="al">Voor subsidieverlening op grond van deze regeling geldt voor de periode 2 september 2026 tot en met 21 oktober 2026 een subsidieplafond van € 20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de door het college aangebrachte rangschikking, totdat het voor de betrokken subsidie vastgestelde subsidieplafond is bereikt.</text:p>
              </text:list-item>
              <text:list-item text:style-override="id1-3-2-2-9-3">
                <text:number>2.</text:number>
                <text:p text:style-name="al">Bij de rangschikking van de aanvragen kent het college punten toe aan de hand van de beoordelingscriteria opgenomen in de bijlage behorende bij deze regeling.</text:p>
              </text:list-item>
              <text:list-item text:style-override="id1-3-2-2-9-4">
                <text:number>3.</text:number>
                <text:p text:style-name="al">Enkel subsidieaanvragen met een minimale score van 6 punten per criterium en een minimale totaalscore van 30 punten worden in de rangschikking meegenomen.</text:p>
              </text:list-item>
              <text:list-item text:style-override="id1-3-2-2-9-5">
                <text:number>4.</text:number>
                <text:p text:style-name="al">Indien meerdere aanvragen een gelijke score hebben en het subsidieplafond met deze aanvragen overschreden zou worden, wordt de onderlinge rangschikking door middel van loting vastgeste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 wordt digitaal aangevraagd via www.rotterdam.nl/subsidies onder gebruikmaking van de formulieren die daar beschikbaar zijn gesteld.</text:p>
              </text:list-item>
              <text:list-item text:style-override="id1-3-2-2-10-3">
                <text:number>2.</text:number>
                <text:p text:style-name="al">Bij de subsidieaanvraag worden de volgende gegevens en bescheiden overgelegd:</text:p>
                <text:list text:style-name="id1-3-2-2-10-3-3">
                  <text:list-item text:style-override="id1-3-2-2-10-3-3-1">
                    <text:number>a.</text:number>
                    <text:p text:style-name="al">een plan van aanpak dat het initiatief, de beoogde prestaties en de te nemen stappen beschrijft;</text:p>
                  </text:list-item>
                  <text:list-item text:style-override="id1-3-2-2-10-3-3-2">
                    <text:number>b.</text:number>
                    <text:p text:style-name="al">een begroting bevattende een financiële specificatie van het project;</text:p>
                  </text:list-item>
                  <text:list-item text:style-override="id1-3-2-2-10-3-3-3">
                    <text:number>c.</text:number>
                    <text:p text:style-name="al">een digitaal gewaarmerkt uittreksel uit het handelsregister;</text:p>
                  </text:list-item>
                  <text:list-item text:style-override="id1-3-2-2-10-3-3-4">
                    <text:number>d.</text:number>
                    <text:p text:style-name="al">een verklaring van ‘geen financiële moeilijkheden’;</text:p>
                  </text:list-item>
                  <text:list-item text:style-override="id1-3-2-2-10-3-3-5">
                    <text:number>e.</text:number>
                    <text:p text:style-name="al">een ondertekende de-minimisverklaring als bedoeld in artikel 7, vierde lid, van de de-minimisverordening.</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subsidieaanvraag wordt ingediend in de periode van 2 september 2026 tot en met 21 oktober 2026.</text:p>
          </text:section>
          <text:section text:name="artikel_id1-3-2-2-12" text:style-name="artikel">
            <text:p text:style-name="artikel_kop_titel"><text:span text:style-name="artikel_kop_label">Artikel</text:span> <text:span text:style-name="artikel_kop_nr">12</text:span> Aanvullende weigeringsgronden</text:p>
            <text:p text:style-name="al">Subsidie kan worden geweigerd, indien subsidie is verleend voor dezelfde activiteiten op grond van de Subsidieregeling circulaire innovaties.</text:p>
          </text:section>
          <text:section text:name="artikel_id1-3-2-2-13" text:style-name="artikel">
            <text:p text:style-name="artikel_kop_titel"><text:span text:style-name="artikel_kop_label">Artikel</text:span> <text:span text:style-name="artikel_kop_nr">13</text:span> Subsidieverplichtingen</text:p>
            <text:p text:style-name="al">Aan de subsidieontvanger worden de volgende verplichtingen opgelegd:</text:p>
            <text:list text:style-name="id1-3-2-2-13-3">
              <text:list-item text:style-override="id1-3-2-2-13-3-1">
                <text:number>a.</text:number>
                <text:p text:style-name="al">de subsidieontvanger werkt mee aan het delen van niet-concurrentiegevoelige projectresultaten, gegevens en inzichten die zijn opgedaan tijdens de uitvoering van de activiteit;</text:p>
              </text:list-item>
              <text:list-item text:style-override="id1-3-2-2-13-3-2">
                <text:number>b.</text:number>
                <text:p text:style-name="al">de activiteit wordt uiterlijk op 31 december 2027 afgerond.</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De subsidie wordt direct bij verlening vastgestel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met ingang van 1 januari 2028, met dien verstande dat deze van toepassing blijft op subsidies die krachtens deze regeling zijn verstrekt.</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irculair ondernemerschap.</text:p>
          </text:section>
        </text:section>
        <text:section text:name="regeling-sluiting_id1-3-2-3" text:style-name="regeling-sluiting">
          <text:section text:name="ondertekening_id1-3-2-3-1">
            <text:p><text:span text:style-name="functie"> Aldus vastgesteld in de vergadering van 7 jul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Beoordelingscriteria als bedoeld in artikel 9, tweede lid, van de Subsidieregeling circulair ondernemerschap</text:p>
          <text:p text:style-name="al"/>
          <text:p text:style-name="al">
          <text:span text:style-name="nadrukvet">
            <text:span text:style-name="nadrukondlijn">Beoordelingscriteria</text:span>
          </text:span>
        </text:p>
          <text:p text:style-name="al">Bij de rangschikking van de aanvragen kent het college punten toe aan de hand van de volgende vier criteria:</text:p>
          <text:p text:style-name="al"/>
          <text:p text:style-name="al">
          <text:span text:style-name="nadrukvet">
            <text:span text:style-name="nadrukcur">Criterium 1: Verbetering marktpositie</text:span>
          </text:span>
        </text:p>
          <text:p text:style-name="al">Dit criterium beoordeelt de mate waarin het voorgestelde project bijdraagt aan het gelijktrekken van het speelveld tussen circulaire en lineaire proposities. De aanvrager beschrijft welke concrete marktbarrières de circulaire propositie ondervindt en hoe de voorgestelde activiteiten deze barrières verminderen.</text:p>
          <text:p text:style-name="al">De beoordelaar weegt het volgende mee:</text:p>
          <text:list text:style-name="id1-3-2-5-9">
            <text:list-item text:style-override="id1-3-2-5-9-1">
              <text:number>a.</text:number>
              <text:p text:style-name="al">de helderheid waarmee de huidige marktpositie ten opzichte van lineaire alternatieven wordt geschetst;</text:p>
            </text:list-item>
            <text:list-item text:style-override="id1-3-2-5-9-2">
              <text:number>b.</text:number>
              <text:p text:style-name="al">de aannemelijkheid dat de voorgestelde activiteiten leiden tot een structurele verbetering van de marktpositie;</text:p>
            </text:list-item>
            <text:list-item text:style-override="id1-3-2-5-9-3">
              <text:number>c.</text:number>
              <text:p text:style-name="al">de mate waarin de verbeterde marktpositie bijdraagt aan het vergroten van het marktaandeel van de circulaire economie.</text:p>
            </text:list-item>
          </text:list>
          <text:p text:style-name="al">
          <text:span text:style-name="nadrukvet">
            <text:span text:style-name="nadrukcur">Criterium 2: Haalbaarheid</text:span>
          </text:span>
        </text:p>
          <text:p text:style-name="al">Dit criterium beoordeelt de toekomstbestendigheid van de activiteit en professionaliteit van de aanvrager. Deze twee onderdelen worden hieronder nader beschreven.</text:p>
          <text:p text:style-name="al"/>
          <text:p text:style-name="al">
          <text:span text:style-name="nadrukondlijn">Toekomstbestendigheid</text:span>
        </text:p>
          <text:p text:style-name="al">In het kader van toekomstbestendigheid wordt beoordeeld in hoeverre de activiteit en de beoogde resultaten bijdragen aan een duurzaam en toekomstbestendig bedrijfsmodel. De aanvrager toont aan dat de resultaten niet eenmalig zijn maar een structureel effect hebben op de onderneming.</text:p>
          <text:p text:style-name="al"/>
          <text:p text:style-name="al">De beoordelaar weegt het volgende mee:</text:p>
          <text:list text:style-name="id1-3-2-5-17">
            <text:list-item text:style-override="id1-3-2-5-17-1">
              <text:number>a.</text:number>
              <text:p text:style-name="al">de visie op de langetermijnontwikkeling van de onderneming in relatie tot de activiteit;</text:p>
            </text:list-item>
            <text:list-item text:style-override="id1-3-2-5-17-2">
              <text:number>b.</text:number>
              <text:p text:style-name="al">de mate waarin het project bijdraagt aan een robuust en aanpasbaar bedrijfsmodel;</text:p>
            </text:list-item>
            <text:list-item text:style-override="id1-3-2-5-17-3">
              <text:number>c.</text:number>
              <text:p text:style-name="al">de potentie voor replicatie van het bedrijfsmodel binnen de context van lokale en eindige grondstoffen.</text:p>
            </text:list-item>
          </text:list>
          <text:p text:style-name="al">
          <text:span text:style-name="nadrukondlijn">Professionaliteit</text:span>
        </text:p>
          <text:p text:style-name="al">Bij professionaliteit wordt gekeken naar de aanvrager als ondernemer. De regeling richt zich op ondernemers en activiteiten die voorbij de idee- of conceptfase zijn en het ondernemerschap ‘in de vingers hebben’.</text:p>
          <text:p text:style-name="al"/>
          <text:p text:style-name="al">De beoordelaar weegt het volgende mee:</text:p>
          <text:list text:style-name="id1-3-2-5-22">
            <text:list-item text:style-override="id1-3-2-5-22-1">
              <text:number>a.</text:number>
              <text:p text:style-name="al">de financiële gezondheid van de onderneming;</text:p>
            </text:list-item>
            <text:list-item text:style-override="id1-3-2-5-22-2">
              <text:number>b.</text:number>
              <text:p text:style-name="al">het stabiel en actief functioneren als onderneming, met een bewezen verdienmodel;</text:p>
            </text:list-item>
            <text:list-item text:style-override="id1-3-2-5-22-3">
              <text:number>c.</text:number>
              <text:p text:style-name="al">de kennis van de markt en de ervaring van de aanvrager in het ondernemerschap;</text:p>
            </text:list-item>
            <text:list-item text:style-override="id1-3-2-5-22-4">
              <text:number>d.</text:number>
              <text:p text:style-name="al">de aannemelijkheid dat het project leidt tot concrete resultaten; </text:p>
            </text:list-item>
            <text:list-item text:style-override="id1-3-2-5-22-5">
              <text:number>e.</text:number>
              <text:p text:style-name="al">de professionaliteit en kwaliteit van de aanvraag zelf.</text:p>
            </text:list-item>
          </text:list>
          <text:p text:style-name="al">
          <text:span text:style-name="nadrukvet">
            <text:span text:style-name="nadrukcur">Criterium 3: Impact op Rotterdam</text:span>
          </text:span>
        </text:p>
          <text:p text:style-name="al">Bij dit criterium wordt gekeken naar de volgende drie onderdelen: milieu-impact, maatschappelijke impact en economische impact. Deze onderdelen worden hieronder nader beschreven.</text:p>
          <text:p text:style-name="al"/>
          <text:p text:style-name="al">
          <text:span text:style-name="nadrukondlijn">Milieu-impact</text:span>
        </text:p>
          <text:p text:style-name="al">Dit onderdeel beoordeelt de bijdrage van de activiteit aan de milieudoelstellingen binnen Rotterdam.</text:p>
          <text:p text:style-name="al"/>
          <text:p text:style-name="al">De beoordelaar weegt het volgende mee:</text:p>
          <text:list text:style-name="id1-3-2-5-30">
            <text:list-item text:style-override="id1-3-2-5-30-1">
              <text:number>a.</text:number>
              <text:p text:style-name="al">in hoeverre de activiteit bijdraagt aan vermindering van primair grondstofgebruik;</text:p>
            </text:list-item>
            <text:list-item text:style-override="id1-3-2-5-30-2">
              <text:number>b.</text:number>
              <text:p text:style-name="al">in hoeverre de activiteit bijdraagt aan CO2-reductie;</text:p>
            </text:list-item>
            <text:list-item text:style-override="id1-3-2-5-30-3">
              <text:number>c.</text:number>
              <text:p text:style-name="al">in hoeverre de verwerking van lokale materiaalstromen wordt gestimuleerd.</text:p>
            </text:list-item>
          </text:list>
          <text:p text:style-name="al">
          <text:span text:style-name="nadrukondlijn">Maatschappelijke impact</text:span>
        </text:p>
          <text:p text:style-name="al">Dit onderdeel beoordeelt de bredere maatschappelijke bijdrage van de activiteit aan de Rotterdamse samenleving.</text:p>
          <text:p text:style-name="al"/>
          <text:p text:style-name="al">De beoordelaar weegt het volgende mee:</text:p>
          <text:list text:style-name="id1-3-2-5-35">
            <text:list-item text:style-override="id1-3-2-5-35-1">
              <text:number>a.</text:number>
              <text:p text:style-name="al">de mate waarin de activiteit circulaire economie zichtbaar, tastbaar of toegankelijk maakt voor bewoners en bedrijven;</text:p>
            </text:list-item>
            <text:list-item text:style-override="id1-3-2-5-35-2">
              <text:number>b.</text:number>
              <text:p text:style-name="al">in hoeverre de activiteit bijdraagt aan het promoten en faciliteren van circulair gedrag;</text:p>
            </text:list-item>
            <text:list-item text:style-override="id1-3-2-5-35-3">
              <text:number>c.</text:number>
              <text:p text:style-name="al">de potentie als precedent voor bredere systeemverandering, ook op kleine schaal.</text:p>
            </text:list-item>
          </text:list>
          <text:p text:style-name="al">
          <text:span text:style-name="nadrukondlijn">Economische impact</text:span>
        </text:p>
          <text:p text:style-name="al">Dit onderdeel beoordeelt de bijdrage aan de Rotterdamse economie en het circulaire ecosysteem.</text:p>
          <text:p text:style-name="al"/>
          <text:p text:style-name="al">De beoordelaar weegt het volgende mee:</text:p>
          <text:list text:style-name="id1-3-2-5-40">
            <text:list-item text:style-override="id1-3-2-5-40-1">
              <text:number>a.</text:number>
              <text:p text:style-name="al">de toegevoegde waarde aan het Rotterdamse economische ecosysteem;</text:p>
            </text:list-item>
            <text:list-item text:style-override="id1-3-2-5-40-2">
              <text:number>b.</text:number>
              <text:p text:style-name="al">in hoeverre de activiteit bijdraagt aan ketenontwikkeling en het bij elkaar brengen van lokale partners;</text:p>
            </text:list-item>
            <text:list-item text:style-override="id1-3-2-5-40-3">
              <text:number>c.</text:number>
              <text:p text:style-name="al">in hoeverre de activiteit bijdraagt aan werkgelegenheid en versterking van circulaire bedrijvigheid in Rotterdam.</text:p>
            </text:list-item>
          </text:list>
          <text:p text:style-name="al">
          <text:span text:style-name="nadrukvet">
            <text:span text:style-name="nadrukcur">Criterium 4: Financieel</text:span>
          </text:span>
        </text:p>
          <text:p text:style-name="al">Bij dit criterium wordt gekeken naar de volgende drie onderdelen: realistische begroting, de toegevoegde waarde van de subsidie en de waarde voor het geld. Deze onderdelen worden hieronder nader beschreven.</text:p>
          <text:p text:style-name="al"/>
          <text:p text:style-name="al">
          <text:span text:style-name="nadrukondlijn">Realistische begroting</text:span>
        </text:p>
          <text:p text:style-name="al">Dit onderdeel beoordeelt de kwaliteit en realiteitszin van de financiële onderbouwing.</text:p>
          <text:p text:style-name="al"/>
          <text:p text:style-name="al">De beoordelaar weegt het volgende mee:</text:p>
          <text:list text:style-name="id1-3-2-5-48">
            <text:list-item text:style-override="id1-3-2-5-48-1">
              <text:number>a.</text:number>
              <text:p text:style-name="al">een heldere uitsplitsing van kosten per activiteit;</text:p>
            </text:list-item>
            <text:list-item text:style-override="id1-3-2-5-48-2">
              <text:number>b.</text:number>
              <text:p text:style-name="al">marktconforme tarieven en prijzen;</text:p>
            </text:list-item>
            <text:list-item text:style-override="id1-3-2-5-48-3">
              <text:number>c.</text:number>
              <text:p text:style-name="al">een kostenraming die past bij de omvang en aard van de beoogde activiteiten.</text:p>
            </text:list-item>
          </text:list>
          <text:p text:style-name="al">
          <text:span text:style-name="nadrukondlijn">Toegevoegde waarde subsidie</text:span>
        </text:p>
          <text:p text:style-name="al">Dit onderdeel beoordeelt de mate waarin de subsidie daadwerkelijk het verschil maakt voor de activiteit en de onderneming.</text:p>
          <text:p text:style-name="al"/>
          <text:p text:style-name="al">De beoordelaar weegt het volgende mee:</text:p>
          <text:list text:style-name="id1-3-2-5-53">
            <text:list-item text:style-override="id1-3-2-5-53-1">
              <text:number>a.</text:number>
              <text:p text:style-name="al">de helderheid waarmee de aanvrager beschrijft welke uitdagingen de subsidie helpt overbruggen;</text:p>
            </text:list-item>
            <text:list-item text:style-override="id1-3-2-5-53-2">
              <text:number>b.</text:number>
              <text:p text:style-name="al">de mate waarin de activiteiten zonder subsidie niet of niet tijdig zouden plaatsvinden;</text:p>
            </text:list-item>
            <text:list-item text:style-override="id1-3-2-5-53-3">
              <text:number>c.</text:number>
              <text:p text:style-name="al">bij aanvragers die eerder subsidie hebben ontvangen: de mate waarin het nieuwe project voortbouwt op eerdere resultaten en een logische volgende stap vormt.</text:p>
            </text:list-item>
          </text:list>
          <text:p text:style-name="al">
          <text:span text:style-name="nadrukondlijn">Waarde voor geld</text:span>
        </text:p>
          <text:p text:style-name="al">Dit onderdeel beoordeelt de verhouding tussen het gevraagde subsidiebedrag en de verwachte opbrengsten.</text:p>
          <text:p text:style-name="al"/>
          <text:p text:style-name="al">De beoordelaar weegt het volgende mee:</text:p>
          <text:list text:style-name="id1-3-2-5-58">
            <text:list-item text:style-override="id1-3-2-5-58-1">
              <text:number>a.</text:number>
              <text:p text:style-name="al">de verhouding tussen gevraagd bedrag en beoogde resultaten op het gebied van milieu, maatschappij en economie;</text:p>
            </text:list-item>
            <text:list-item text:style-override="id1-3-2-5-58-2">
              <text:number>b.</text:number>
              <text:p text:style-name="al">de mate van ambitie in relatie tot het gevraagde bedrag;</text:p>
            </text:list-item>
            <text:list-item text:style-override="id1-3-2-5-58-3">
              <text:number>c.</text:number>
              <text:p text:style-name="al">de potentie om met het gesubsidieerde project een hefboomeffect te realiseren voor verdere ontwikkeling.</text:p>
            </text:list-item>
          </text:list>
          <text:p text:style-name="al">
          <text:span text:style-name="nadrukvet">
            <text:span text:style-name="nadrukondlijn">Puntentelling </text:span>
          </text:span>
        </text:p>
          <text:p text:style-name="al">Elk criterium krijgt een score van 0-10 punten.</text:p>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e aanvrager beschrijft het criterium niet of onvoldoende in de aanvraag. Er is incomplete of ontbrekende informatie waardoor beoordeling niet mogelijk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beschrijft het criterium in de aanvraag, maar de onderbouwing is zeer gebrekkig. De aanvraag vertoont op dit punt fundamentele tekortkom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beschrijft het criterium in de aanvraag, maar de onderbouwing is onvoldoende. De aanvraag vertoont op dit punt duidelijke tekortkomingen en zwakt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beschrijft het criterium in de aanvraag. De onderbouwing is beperkt en de aanvraag vertoont op dit punt meerdere zwakt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anvrager beschrijft het criterium in de aanvraag. De onderbouwing is aanwezig maar nog onvoldoende overtuigend. De aanvraag vertoont op dit punt enkele duidelijke zwakt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anvrager beschrijft het criterium in de aanvraag. De onderbouwing is redelijk maar niet volledig. De aanvraag vertoont op dit punt enkele zwakt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vrager beschrijft het criterium in de aanvraag. De onderbouwing is voldoende. De aanvraag vertoont op dit punt enkele kleine zwakt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ger beschrijft het criterium in de aanvraag. De onderbouwing is ruim voldoende. De aanvraag vertoont op dit punt hooguit kleine zwakte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vrager beschrijft het criterium in de aanvraag. De onderbouwing is goed en overtuigend. De aanvraag vertoont op dit punt geen noemenswaardige zwakt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aanvrager beschrijft het criterium in de aanvraag. De onderbouwing is zeer goed en vrijwel volledig. De aanvraag is op dit punt sterk en overtuig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anvrager beschrijft het criterium in de aanvraag. De onderbouwing is uitstekend en compleet. Er zijn geen of verwaarloosbare tekortkomingen.</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op de Subsidieregeling circulair ondernemerschap</text:p>
          <text:p text:style-name="al"/>
          <text:p text:style-name="al">
          <text:span text:style-name="nadrukvet">Algemeen</text:span>
        </text:p>
          <text:p text:style-name="al">Het college zet in op het versterken van circulair ondernemerschap in Rotterdam vanwege het belang voor klimaat, grondstofgebruik, lokale economie en het toekomstige verdienvermogen van de stad. De ambities hiervoor zijn onder andere vastgelegd in:</text:p>
          <text:list text:style-name="id1-3-2-6-5">
            <text:list-item text:style-override="id1-3-2-6-5-1">
              <text:number>•</text:number>
              <text:p text:style-name="al">Coalitieakkoord Eén Stad, 2022–2026</text:p>
            </text:list-item>
            <text:list-item text:style-override="id1-3-2-6-5-2">
              <text:number>•</text:number>
              <text:p text:style-name="al">Programma Rotterdam Circulair, 2023–2026</text:p>
            </text:list-item>
            <text:list-item text:style-override="id1-3-2-6-5-3">
              <text:number>•</text:number>
              <text:p text:style-name="al">Klimaatactieplan Rotterdam, maart 2024</text:p>
            </text:list-item>
            <text:list-item text:style-override="id1-3-2-6-5-4">
              <text:number>•</text:number>
              <text:p text:style-name="al">MKB Actieprogramma, maart 2023</text:p>
            </text:list-item>
          </text:list>
          <text:p text:style-name="al">Circulaire ondernemers spelen een belangrijke rol in de transitie naar een circulaire economie. Zij verwerken reststromen, sluiten materiaalketens en creëren economische waarde. Circulaire productie is vaak arbeidsintensiever, grondstofketens zijn minder voorspelbaar, en de marktprijzen van primaire grondstoffen reflecteren niet de maatschappelijke kosten van winning en verwerking. Met deze subsidieregeling speelt het college in op die uitdagingen. De regeling richt zich op circulaire MKB-bedrijven die voorbij de idee- of conceptfase zijn en een aantoonbare bijdrage leveren aan de Rotterdamse circulaire economie. Het doel is het wegnemen van risicovolle financiële drempels die de doorgroei van bestaande circulaire bedrijvigheid belemmeren, zodat meer circulaire ondernemers de stap kunnen zetten naar professionalisering, opschaling en ketenontwikkeling. Er zijn zeer beperkt opties voor circulaire ondernemers voor het verkrijgen van financiering voor deze fase van ontwikkeling, die nog veel risico’s kent.</text:p>
          <text:p text:style-name="al">Het doel van het college is om met de beschikbare middelen maximale impact te bereiken voor de Rotterdamse circulaire economie. Aanvragen worden onder andere beoordeeld op milieu-impact, maatschappelijke impact en economische impact. In de praktijk betekent dit dat projecten hoger scoren wanneer zij niet alleen de eigen bedrijfsvoering versterken, maar onder andere ook bijdragen aan de zichtbaarheid van circulaire economie, de vorming van lokale ketens en de versterking van het circulaire ecosysteem in Rotterdam.</text:p>
          <text:p text:style-name="al">De regeling richt zich in het bijzonder op ondernemers met een regionaal of stedelijk verzorgingsgebied. Dit reflecteert de ambitie om de circulaire economie lokaal te verankeren en de verwerking van Rotterdamse reststromen binnen de regio te stimuleren.</text:p>
          <text:p text:style-name="al"/>
          <text:p text:style-name="al">
          <text:span text:style-name="nadrukvet">Artikelsgewijs</text:span>
        </text:p>
          <text:p text:style-name="al">
          <text:span text:style-name="nadrukvet">Artikel 3 Subsidiabele activiteiten</text:span>
        </text:p>
          <text:p text:style-name="al">De subsidiabele activiteiten zijn gegroepeerd in de categorieën professionalisering en interne opschaling, ketenontwikkeling, en verkennende activiteiten. Binnen de categorieën is beoordelingsruimte gelaten voor activiteiten die niet expliciet zijn benoemd maar wel bijdragen aan het betreffende thema. Dit voorkomt dat relevante activiteiten niet in aanmerking komen voor subsidieverlening enkel omdat zij niet waren voorzien bij het opstellen van de regeling. De regeling richt zich niet op activiteiten in de idee- of conceptfase, evenals activiteiten met een eenmalig karakter zonder structureel effect op de bedrijfsvoering. </text:p>
          <text:p text:style-name="al"/>
          <text:p text:style-name="al">
          <text:span text:style-name="nadrukvet">Artikel 5 Staatssteun</text:span>
        </text:p>
          <text:p text:style-name="al">De subsidie wordt verstrekt met inachtneming van de Europese de-minimisverordening (Verordening (EU) 2023/2831). De totale de-minimissteun aan één onderneming bedraagt ten hoogste € 300.000 over een periode van drie belastingjaren. De aanvrager verklaart bij de aanvraag welke de-minimissteun in de drie voorafgaande jaren is ontvangen, zodat cumulatie kan worden getoetst. De keuze voor het de-minimiskader is ingegeven door de beperkte omvang van de individuele subsidies (maximaal € 24.999) en het totale subsidieplafond van deze regeling (€200.000), waardoor zwaardere staatssteunkaders zoals de Algemene Groepsvrijstellingsverordening niet proportioneel zouden zijn.</text:p>
          <text:p text:style-name="al"/>
          <text:p text:style-name="al">
          <text:span text:style-name="nadrukvet">Artikel 6 Kosten die voor subsidie in aanmerking komen</text:span>
        </text:p>
          <text:p text:style-name="al">Kosten zijn redelijk als:</text:p>
          <text:list text:style-name="id1-3-2-6-19">
            <text:list-item text:style-override="id1-3-2-6-19-1">
              <text:number>-</text:number>
              <text:p text:style-name="al">ze noodzakelijk zijn voor de subsidiabele activiteit;</text:p>
            </text:list-item>
            <text:list-item text:style-override="id1-3-2-6-19-2">
              <text:number>-</text:number>
              <text:p text:style-name="al">ze gebaseerd zijn op marktconforme prijzen en tarieven;</text:p>
            </text:list-item>
            <text:list-item text:style-override="id1-3-2-6-19-3">
              <text:number>-</text:number>
              <text:p text:style-name="al">de specificaties van aan te schaffen goederen of diensten (en daarmee de kosten) niet hoger zijn dan nodig is voor de subsidiabele activiteit.</text:p>
            </text:list-item>
          </text:list>
          <text:p text:style-name="al">Het is belangrijk dat wordt onderbouwd dat de kosten, die voor subsidie worden opgevoerd, redelijk zijn. Voor elke opgevoerde kostenpost moet worden onderbouwd waarom deze kosten nodig zijn voor de activiteit. Ook moet worden uitgelegd waarom bijvoorbeeld niet wordt volstaan met een eenvoudiger, goedkoper product of dienst, met een lager ingeschaalde arbeidskracht, een minder dure expert of met minder uren.</text:p>
          <text:p text:style-name="al"/>
          <text:p text:style-name="al">
          <text:span text:style-name="nadrukvet">Artikel 9 Wijze van verdeling</text:span>
        </text:p>
          <text:p text:style-name="al">De aanvragen worden na sluiting van de aanvraagtermijn gerangschikt op basis van vier criteria. Dit zijn verbetering marktpositie, haalbaarheid, impact op Rotterdam en financieel. Deze wijze van verdeling waarborgt dat de beschikbare middelen worden toegekend aan de kwalitatief sterkste aanvragen. De minimale score van 6 per criterium voorkomt dat aanvragen die op één onderdeel tekortschieten toch worden gehonoreerd. Het gevolg kan zijn dat niet het volledige budget wordt uitgeput; het college acht het belangrijker om publieke middelen alleen te besteden aan kwalitatief sterke initiatieven dan om het volledige plafond te benutten.</text:p>
          <text:p text:style-name="al"/>
          <text:p text:style-name="al">
          <text:span text:style-name="nadrukvet">Artikel 13 Verplichtingen</text:span>
        </text:p>
          <text:p text:style-name="al">De kennisdelingsverplichting betreft uitsluitend niet-concurrentiegevoelige inzichten, zoals generieke procesinzichten, geleerde lessen of aanbevelingen. Dit vergroot de maatschappelijke opbrengst van de regeling doordat andere ondernemers kunnen leren van de resultaten.</text:p>
          <text:p text:style-name="al"/>
          <text:p text:style-name="al">
          <text:span text:style-name="nadrukvet">Artikel 14 Vaststelling</text:span>
        </text:p>
          <text:p text:style-name="al">De subsidie wordt bij verlening direct vastgesteld op basis van het ingediende plan van aanpak. Een afzonderlijke verantwoordingsprocedure na afloop van het project is bij subsidiebedragen tot € 25.000 niet proportioneel. Het college behoudt de mogelijkheid om de vaststelling in te trekken of te wijzigen, indien blijkt dat de prestaties niet zijn geleverd op basis van artikel 4:49 van de Algemene wet bestuursrecht. Zodra de subsidieverlener de oorspronkelijke (directe) vaststelling via een nieuw besluit heeft ingetrokken of op een lager bedrag heeft vastgesteld, ontstaat er met terugwerkende kracht een onverschuldigde betaling. Op basis van artikel 4:57 van de Algemene wet bestuursrecht heeft de subsidieverlener dan de formele bevoegdheid om het reeds uitbetaalde bedrag (geheel of gedeeltelijk) terug te 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3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en 3, derde lid, 4, tweede lid, 6, derde lid, 7, derde lid, 8, onderdeel k en 12a van de Subsidieverordening Rotterdam 2014]|[https://lokaleregelgeving.overheid.nl/CVDR306362/7</meta:user-defined>
    <meta:user-defined meta:name="OVERHEIDop.referentienummer">2026-123</meta:user-defined>
    <meta:user-defined meta:name="DCTERMS.alternative">Subsidieregeling circulair ondernemerschap</meta:user-defined>
    <dc:language>nl</dc:language>
    <meta:user-defined meta:name="OVERHEIDop.locatietype/OVERHEIDop.gebiedsmarkering">Gemeente</meta:user-defined>
    <meta:user-defined meta:name="DC.title">Subsidieregeling circulair ondernemerschap</meta:user-defined>
    <meta:user-defined meta:name="DCTERMS.W3CDTF/DCTERMS.available">2026-07-16</meta:user-defined>
    <meta:user-defined meta:name="DCTERMS.W3CDTF/OVERHEIDop.jaargang">2026</meta:user-defined>
    <meta:user-defined meta:name="OVERHEIDop.publicationIssue">339376</meta:user-defined>
    <meta:user-defined meta:name="OVERHEIDop.betreftRegeling">CVDR764471_1</meta:user-defined>
    <meta:user-defined meta:name="xs:date/OVERHEIDop.startdatum">2026-07-17</meta:user-defined>
    <meta:user-defined meta:name="xs:date/OVERHEIDop.einddatum">2028-01-01</meta:user-defined>
    <meta:user-defined meta:name="OVERHEIDop.GmbID/DC.identifier">gmb-2026-339376</meta:user-defined>
    <meta:user-defined meta:name="OVERHEIDop.versieInformatie"/>
  </office:meta>
</office:document-meta>
</file>