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raderie, Acht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0 juli 2026 de volgende evenementenvergunning. </text:p>
            <text:p text:style-name="al">De vergunning staat geregistreerd onder zaaknummer  2152880.</text:p>
            <text:p text:style-name="al"/>
            <text:p text:style-name="al">Datum evenement: 24 juli, 7 en 21 augustus 2026 van 13:00 tot 21:00 uur.</text:p>
            <text:p text:style-name="al">Omschrijving: Braderie.</text:p>
            <text:p text:style-name="al">Locatie: Achterstraat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3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80</meta:user-defined>
    <meta:user-defined meta:name="DCTERMS.abstract">Verleende evenementenvergunning Braderie, Achterstraat</meta:user-defined>
    <dc:language>nl</dc:language>
    <meta:user-defined meta:name="OVERHEIDop.locatietype/OVERHEIDop.gebiedsmarkering">Weg</meta:user-defined>
    <meta:user-defined meta:name="DC.title">Verleende evenementenvergunning Braderie, Achterstraa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5</meta:user-defined>
    <meta:user-defined meta:name="OVERHEIDop.GmbID/DC.identifier">gmb-2026-339375</meta:user-defined>
    <meta:user-defined meta:name="OVERHEIDop.versieInformatie"/>
  </office:meta>
</office:document-meta>
</file>