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oude werkplaats van de garage en het realiseren van een nieuwe entree aan Sint Joosterbaan 50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5779 / Verleende aanvraag omgevingsvergunning – onder voorwaarden / Sint Joosterbaan 50, 6111 AM te Sint Joost / Echt-Susteren / bekendgemaakt op 9 juli 2026 / het verbouwen van de oude werkplaats van de garage en het realiseren van een nieuwe entree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6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93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779 </meta:user-defined>
    <dc:language>nl</dc:language>
    <meta:user-defined meta:name="OVERHEIDop.locatietype/OVERHEIDop.gebiedsmarkering">Adres</meta:user-defined>
    <meta:user-defined meta:name="DC.title">Toestemming voor het verbouwen van de oude werkplaats van de garage en het realiseren van een nieuwe entree aan Sint Joosterbaan 50 te Sint Joost</meta:user-defined>
    <meta:user-defined meta:name="DCTERMS.W3CDTF/DCTERMS.available">2026-07-16</meta:user-defined>
    <meta:user-defined meta:name="DCTERMS.W3CDTF/OVERHEIDop.jaargang">2026</meta:user-defined>
    <meta:user-defined meta:name="OVERHEIDop.publicationIssue">339372</meta:user-defined>
    <meta:user-defined meta:name="OVERHEIDop.GmbID/DC.identifier">gmb-2026-339372</meta:user-defined>
    <meta:user-defined meta:name="OVERHEIDop.versieInformatie"/>
  </office:meta>
</office:document-meta>
</file>