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met kruising Lagelaan (mast 010-24) in Heiloo, het plaatsen van een lichtmastreclame, verzenddatum 13 juli 2026 (Z2026-00004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93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07</meta:user-defined>
    <meta:user-defined meta:name="DCTERMS.abstract">Kennemerstraatweg met kruising Lagelaan (mast 010-24) in Heiloo, het plaatsen van een lichtmastreclame, verzenddatum 13 juli 2026 (Z2026-00004507)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Kennemerstraatweg met kruising Lagelaan (mast 010-24) in Heiloo, het plaatsen van een lichtmastreclame, verzenddatum 13 juli 2026 (Z2026-00004507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70</meta:user-defined>
    <meta:user-defined meta:name="OVERHEIDop.GmbID/DC.identifier">gmb-2026-339370</meta:user-defined>
    <meta:user-defined meta:name="OVERHEIDop.versieInformatie"/>
  </office:meta>
</office:document-meta>
</file>