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Jan Sluijtersstraat 11 1062C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op de locatie Jan Sluijtersstraat 11</text:p>
            <text:p text:style-name="common-al">Zaakadres: Jan Sluijtersstraat 11 1062CJ Amsterdam</text:p>
            <text:p text:style-name="common-al">Datum ontvangst: 09-07-2026</text:p>
            <text:p text:style-name="common-al">Zaaknummer: Z2026-030385</text:p>
            <text:p text:style-name="common-al">DSO-nummer: 20260709006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36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6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6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30385</meta:user-defined>
    <meta:user-defined meta:name="DCTERMS.abstract">vellen van één houtopstand op de locatie Jan Sluijtersstraat 1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Jan Sluijtersstraat 11 1062CJ Amsterdam</meta:user-defined>
    <meta:user-defined meta:name="DCTERMS.W3CDTF/DCTERMS.available">2026-07-15</meta:user-defined>
    <meta:user-defined meta:name="DCTERMS.W3CDTF/OVERHEIDop.jaargang">2026</meta:user-defined>
    <meta:user-defined meta:name="OVERHEIDop.externeBijlage">Situatietekening (P)|exb-2026-25289</meta:user-defined>
    <meta:user-defined meta:name="OVERHEIDop.publicationIssue">339369</meta:user-defined>
    <meta:user-defined meta:name="OVERHEIDop.GmbID/DC.identifier">gmb-2026-339369</meta:user-defined>
    <meta:user-defined meta:name="OVERHEIDop.versieInformatie"/>
  </office:meta>
</office:document-meta>
</file>