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gedeeltelijke intrekking omgevingsvergunning KWS Infra B.V. aan d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de omgevingsvergunning van KWS Infra B.V., gedeeltelijk ingetrokken. Deze gedeeltelijke intrekking heeft betrekking op de productie van asfaltmengsels met een vast opgestelde asfaltmenginstallatie op de locatie aan de Groenewoudsedijk 7 in Utrecht. Het gaat om een activiteit zoals beschreven in artikel 3.113, aanhef en onder a van het Besluit activiteiten leefomgeving (Bal).</text:p>
            <text:p text:style-name="common-al"/>
            <text:p text:style-name="common-al">De gedeeltelijke intrekking heeft betrekking op de productie van asfalt met een daartoe vast opgestelde asfaltmenginstallatie zoals beschreven in de omgevingsvergunning van 12 oktober 2010. Het betreft dan zowel de bestaande installatie als de voorgenomen nieuwe installatie. Eén en ander houdt verband met de woningbouw-ontwikkeling Groenewoud, op en rondom het gebied van de locatie.</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6 juli 2026 verzonden. Dit betekent dat uiterlijk op 27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7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15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3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sluit gedeeltelijke intrekking omgevingsvergunning KWS Infra B.V. aan de Groenewoudsedijk 7 in Utrecht.</meta:user-defined>
    <meta:user-defined meta:name="DCTERMS.W3CDTF/DCTERMS.available">2026-07-16</meta:user-defined>
    <meta:user-defined meta:name="DCTERMS.W3CDTF/OVERHEIDop.jaargang">2026</meta:user-defined>
    <meta:user-defined meta:name="OVERHEIDop.publicationIssue">339367</meta:user-defined>
    <meta:user-defined meta:name="OVERHEIDop.GmbID/DC.identifier">gmb-2026-339367</meta:user-defined>
    <meta:user-defined meta:name="OVERHEIDop.versieInformatie"/>
  </office:meta>
</office:document-meta>
</file>