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noveren van het dak van de woning, Eikelkampe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noveren van het dak van de woning</text:p>
            <text:p text:style-name="common-al">Locatie: Eikelkampen 3 Nuenen</text:p>
            <text:p text:style-name="common-al">Zaaknummer: 08203762384</text:p>
            <text:p text:style-name="common-al">Verzenddatum: 13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93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62384</meta:user-defined>
    <meta:user-defined meta:name="DCTERMS.abstract">het renoveren van het dak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renoveren van het dak van de woning, Eikelkampen 3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66</meta:user-defined>
    <meta:user-defined meta:name="OVERHEIDop.GmbID/DC.identifier">gmb-2026-339366</meta:user-defined>
    <meta:user-defined meta:name="OVERHEIDop.versieInformatie"/>
  </office:meta>
</office:document-meta>
</file>