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tijdelijke bypass t.b.v. de realisatie van een rotonde op de N296 aan Maaseikerweg, kadastraal sectie G perceelnummers 353, 419, 608, 609 en 611 en sectie F perceelnummer 794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7211 / Verleende aanvraag omgevingsvergunning – tijdelijk, tot en met 25 oktober 2026 / Maaseikerweg, kadastraal sectie G perceelnummers 353, 419, 608, 609 en 611 en sectie F perceelnummer 794 te Roosteren / Echt-Susteren / bekendgemaakt op 7 juli 2026 / het aanleggen van een tijdelijke bypass t.b.v. de realisatie van een rotonde op de N296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93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7211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aanleggen van een tijdelijke bypass t.b.v. de realisatie van een rotonde op de N296 aan Maaseikerweg, kadastraal sectie G perceelnummers 353, 419, 608, 609 en 611 en sectie F perceelnummer 794 te Roosteren</meta:user-defined>
    <meta:user-defined meta:name="DCTERMS.W3CDTF/DCTERMS.available">2026-07-16</meta:user-defined>
    <meta:user-defined meta:name="DCTERMS.W3CDTF/OVERHEIDop.jaargang">2026</meta:user-defined>
    <meta:user-defined meta:name="OVERHEIDop.publicationIssue">339362</meta:user-defined>
    <meta:user-defined meta:name="OVERHEIDop.GmbID/DC.identifier">gmb-2026-339362</meta:user-defined>
    <meta:user-defined meta:name="OVERHEIDop.versieInformatie"/>
  </office:meta>
</office:document-meta>
</file>