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teenovensebaan 29, 4849 R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Jacobushoeve Boerenfair 21 tm 23-08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teenovensebaan te Dorst,</text:span>  (1098697 ontvangen 03-06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93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697</meta:user-defined>
    <meta:user-defined meta:name="DCTERMS.abstract">Verleende evenementenvergunning Jacobushoeve Boerenfair 21 tm 23-08-2026</meta:user-defined>
    <dc:language>nl</dc:language>
    <meta:user-defined meta:name="OVERHEIDop.locatietype/OVERHEIDop.gebiedsmarkering">Punt</meta:user-defined>
    <meta:user-defined meta:name="DC.title">Besluit Evenementenvergunning voor  aan Steenovensebaan 29, 4849 RD Dor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61</meta:user-defined>
    <meta:user-defined meta:name="OVERHEIDop.GmbID/DC.identifier">gmb-2026-339361</meta:user-defined>
    <meta:user-defined meta:name="OVERHEIDop.versieInformatie"/>
  </office:meta>
</office:document-meta>
</file>