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– vaststellen maatwerkvoorschriften (ambtshalve)</text:p>
            <text:p text:style-name="common-al">Het college van burgemeester en wethouders van de gemeente Coevorden maakt bekend dat het ambtshalve maatwerkvoorschriften op grond van het Omgevingsplan heeft vastgesteld:</text:p>
            <text:p text:style-name="common-al">• De Mars 1, 7742 PT Coevorden: voor het van toepassing verklaren van de PGS37-1 bij een energieopslagsysteem (EOS).</text:p>
            <text:p text:style-name="common-al"/>
            <text:p text:style-name="common-al">verzenddatum besluit: 7 juli 2026, Z2026-007884.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/>
            <text:list text:style-name="id1-3-2-1-1-10">
              <text:list-item text:style-override="id1-3-2-1-1-10-1">
                <text:number>1.</text:number>
                <text:p text:style-name="al">bij het gemeentehuis van de gemeente Coevorden, Kasteel 1, 7741 GC Coevorden, tijdens de openingsuren;</text:p>
              </text:list-item>
              <text:list-item text:style-override="id1-3-2-1-1-10-2">
                <text:number>2.</text:number>
                <text:p text:style-name="al">of digitaal bekijken via het digitale publicatieblad op officielebekendmakingen.nl. </text:p>
                <text:p text:style-name="al"/>
              </text:list-item>
            </text:list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Coevorden, Postbus 2, 7740 AA Coevord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93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Coevo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7884</meta:user-defined>
    <meta:user-defined meta:name="DCTERMS.abstract">De Mars 1, 7742 PT Coevorden: voor het van toepassing verklaren van de PGS37-1 bij een energieopslagsysteem (EOS).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60</meta:user-defined>
    <meta:user-defined meta:name="OVERHEIDop.GmbID/DC.identifier">gmb-2026-339360</meta:user-defined>
    <meta:user-defined meta:name="OVERHEIDop.versieInformatie"/>
  </office:meta>
</office:document-meta>
</file>