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4 en 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rit Achterberghof 4 en 5, </text:span>aanpassen carportingang</text:p>
            <text:p text:style-name="common-al">
            <text:span text:style-name="nadrukcur">Verzonden 13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35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rrit Achterberghof 4 en 5 VERLEENDE OMGEVINGSVERGUNNING reguliere procedur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59</meta:user-defined>
    <meta:user-defined meta:name="OVERHEIDop.GmbID/DC.identifier">gmb-2026-339359</meta:user-defined>
    <meta:user-defined meta:name="OVERHEIDop.versieInformatie"/>
  </office:meta>
</office:document-meta>
</file>