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Arp Schnitgerhof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6 een melding in kader van een milieubelastende activiteit ontvangen voor Het opslaan van grond op de locatie nabij Arp Schnitgerhof, Uithuiz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3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123</meta:user-defined>
    <meta:user-defined meta:name="DCTERMS.abstract">Het opslaan van grond, nabij Arp Schnitgerhof, Uithuizen (3 juni 2026)</meta:user-defined>
    <dc:language>nl</dc:language>
    <meta:user-defined meta:name="OVERHEIDop.locatietype/OVERHEIDop.gebiedsmarkering">Vlak</meta:user-defined>
    <meta:user-defined meta:name="DC.title">Melding omgevingswet nabij Arp Schnitgerhof, Uithuiz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58</meta:user-defined>
    <meta:user-defined meta:name="OVERHEIDop.GmbID/DC.identifier">gmb-2026-339358</meta:user-defined>
    <meta:user-defined meta:name="OVERHEIDop.versieInformatie"/>
  </office:meta>
</office:document-meta>
</file>