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Zwartewaalstraat 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5.1 lid 1 sub a, artikel 5.1 lid 1 sub b en artikel 5.1 lid 2 sub a Omgevingswet een omgevingsvergunning (OMV.25.09.00069) hebben verleend voor het vergroten met een centrale entree en aanpassen van een bestaand schoolgebouw aan een veranderd programma. Het pand betreft een rijksmonument (monumentnummer: 529867). De omgevingsvergunning heeft betrekking op de locatie Zwartewaalstraat 28-38, 3081 HZ in Rotterdam. Tevens is besloten om op grond van artikel 7.5 van het Besluit bouwwerken leefomgeving een maatwerkvoorschrift op te leggen over veiligheid en gezondheid in de directe omgeving.</text:p>
            <text:p text:style-name="common-al">Het grote schoolensemble bestaat uit een aantal geschakelde bouwvolumes en kent momenteel twee hoofdgebruikers. Er is ruimtelijk geen sprake van één gebouw maar van een aaneenschakeling van meerdere bouwvolumes. Oorspronkelijk waren hierin 7 aparte scholen gehuisvest, ieder met een eigen entree. Deze entrees bevinden zich veelal op de koppen van de gebouwen en waren gemarkeerd met een toren bij de hoofdgebouwen en/of een eenlaags uitgebouwd voorportaal. Bij de bouw in 1928 waren de 7 scholen onderling niet verbonden. Kort na de bouw werden de verdiepingen en begane grond van de hoofdgebouwen al met elkaar gelieerd. </text:p>
            <text:p text:style-name="common-al">Er wordt naar gestreefd om één centrale ruimte en nieuwe entree te maken. Deze wordt gesitueerd aan de parkzijde tussen de beide grootste bouwvolumes. Hiermee kunnen alle bouwdelen fysiek en organisatorisch met elkaar worden verbonden. In de organisatie van het gebouw zal de aula in het oorspronkelijke, als sporthal in gebruik zijnde gedeelte, een centrale plaats krijgen. In het hoge nieuwe entreevolume zal op 1e verdiepingsniveau een hellingbaan/flauw hellend verbindingsgang worden gerealiseerd tussen de beide hoofdgebouwen. In het zuidelijk hoofdgebouw worden de bestaande ‘liggende’ dakkapellen vervangen door in het dakvlak liggende dakramen. In de gevel van het eenlaagse gebouw (oost-westrichting) worden 9 extra vensters toegevoegd.</text:p>
            <text:p text:style-name="common-al">Verder worden de gebouwen verduurzaamd, waarbij enkele andere raamkozijnen en isolerend glas en een nieuw luchtbehandelingssysteem de meest verstrekkende ingrepen zijn. In de kap zullen de luchtbehandelingskasten worden geplaatst. In dit kader wordt de laagbouwvleugel (kleuterschool en kinderopvang) voorzien van 81 zonnepanelen in de kleur van de rode dakpannen.</text:p>
            <text:p text:style-name="common-al">
            <text:span text:style-name="nadrukvet">Inzage</text:span>
          </text:p>
            <text:p text:style-name="common-al">De omgevingsvergunning, het maatwerkbesluit en de bijbehorende stukken liggen met ingang van woensdag 15 juli 2026 tot en met woensdag 26 augustus 2026 ter inzage. </text:p>
            <text:p text:style-name="common-al">De omgevingsvergunning, het maatwerkbesluit en de bijbehorende stukken is beschikbaar via de website <text:a xlink:href="http://www.overheid.nl" xlink:type="simple">www.overheid.nl</text:a>. De stukken kunnen worden geraadpleegd door bij “Berichten over uw buurt” te zoeken op postcode 3081 HZ en huisnummer 38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90, 3011 DL, Rotterdam. Openingstijden: dinsdag, woensdag en donderdag van 9.00 tot 13.00 uur.</text:p>
            <text:p text:style-name="common-al">
            <text:span text:style-name="nadrukvet">Beroep</text:span>
          </text:p>
            <text:p text:style-name="common-al">Belanghebbenden kunnen tegen de genoemde besluiten van 16 juli tot en met 26 augustus 2026 beroep instellen bij de Rechtbank Rotterdam.</text:p>
            <text:p text:style-name="common-al">U moet het beroepschrift schriftelijk of digitaal indienen. Een schriftelijk verzoek stuurt u </text:p>
            <text:p text:style-name="common-al">aan: Rechtbank Rotterdam, sector Bestuursrecht, Postbus 50951, 3007 BM te Rotterdam. </text:p>
            <text:p text:style-name="common-al">Uw digitale beroepschrift dient u in via de website <text:a xlink:href="https://mijn.rechtspraak.nl/start/burger" xlink:type="simple">https://mijn.rechtspraak.nl/start/burger</text:a> </text:p>
            <text:p text:style-name="common-al">onder het kopje ‘in (hoger) beroep tegen een beslissing van de overheid’. U heeft voor het </text:p>
            <text:p text:style-name="common-al">digitaal indienen een DigiD-code of (als bedrijf) een E-herkenning nodig. Deze kunt u </text:p>
            <text:p text:style-name="common-al">aanvragen op <text:a xlink:href="http://www.digid.nl" xlink:type="simple">www.digid.nl</text:a> , of <text:a xlink:href="http://www.eherkenning.nl" xlink:type="simple">www.eherkenning.nl</text:a> </text:p>
            <text:p text:style-name="common-al">Voor het in behandeling nemen van het beroep is griffierecht verschuldigd. </text:p>
            <text:p text:style-name="common-al">
            <text:span text:style-name="nadrukvet">Voorlopige voorziening</text:span>
          </text:p>
            <text:p text:style-name="common-al">Het beroepschrift heeft geen schorsende werking. U kunt, indien u beroep hebt ingesteld tegen bovengenoemde besluiten, tevens een verzoek om voorlopige voorziening indienen. </text:p>
            <text:p text:style-name="common-al">U moet het beroepschrift schriftelijk of digitaal indienen. Een schriftelijk verzoek stuurt u </text:p>
            <text:p text:style-name="common-al">aan: Rechtbank Rotterdam, sector Bestuursrecht, Postbus 50951, 3007 BM te Rotterdam. </text:p>
            <text:p text:style-name="common-al">Uw digitale beroepschrift dient u in via de website <text:a xlink:href="https://mijn.rechtspraak.nl/start/burger" xlink:type="simple">https://mijn.rechtspraak.nl/start/burger</text:a> </text:p>
            <text:p text:style-name="common-al">onder het kopje ‘in (hoger) beroep tegen een beslissing van de overheid’. U heeft voor het </text:p>
            <text:p text:style-name="common-al">digitaal indienen een DigiD-code of (als bedrijf) een E-herkenning nodig. Deze kunt u </text:p>
            <text:p text:style-name="common-al">aanvragen op <text:a xlink:href="http://www.digid.nl" xlink:type="simple">www.digid.nl</text:a> , of <text:a xlink:href="http://www.eherkenning.nl" xlink:type="simple">www.eherkenning.nl</text:a>. </text:p>
            <text:p text:style-name="common-al">Voor het in behandeling nemen van het verzoek is griffierecht verschuldigd.</text:p>
            <text:p text:style-name="common-al"/>
            <text:p text:style-name="common-al">
            <text:span text:style-name="nadrukcur">Rotterdam, 15 juli 2026 </text:span>
          </text:p>
            <text:p text:style-name="common-al">
            <text:span text:style-name="nadrukcur">Burgemeester en wethouders voornoemd </text:span>
          </text:p>
            <text:p text:style-name="common-al">
            <text:span text:style-name="nadrukcur">namens dezen,</text:span>
          </text:p>
            <text:p text:style-name="common-al">
            <text:span text:style-name="nadrukcur">Dhr. J.H. Meijer</text:span>
          </text:p>
            <text:p text:style-name="last-al">
            <text:span text:style-name="nadrukcur">Algemeen directeur cluster Stadsontwikkeling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3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Zwartewaalstraat 28-38’</meta:user-defined>
    <meta:user-defined meta:name="OVERHEIDop.datumEindeReactietermijn">2026-08-26</meta:user-defined>
    <meta:user-defined meta:name="OVERHEIDop.TilID/OVERHEIDop.terinzageleggingOP">til-2026-28074</meta:user-defined>
    <meta:user-defined meta:name="DCTERMS.W3CDTF/DCTERMS.available">2026-07-15</meta:user-defined>
    <meta:user-defined meta:name="DCTERMS.W3CDTF/OVERHEIDop.jaargang">2026</meta:user-defined>
    <meta:user-defined meta:name="OVERHEIDop.publicationIssue">339357</meta:user-defined>
    <meta:user-defined meta:name="OVERHEIDop.GmbID/DC.identifier">gmb-2026-339357</meta:user-defined>
    <meta:user-defined meta:name="OVERHEIDop.versieInformatie"/>
  </office:meta>
</office:document-meta>
</file>