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3 2011LR Haarlem, 0392-2026-0061700, herstellen vloer en riolering gebouw B Station Haarlem,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700</meta:user-defined>
    <meta:user-defined meta:name="DCTERMS.abstract">herstellen vloer en riolering gebouw B Station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3 2011LR Haarlem, 0392-2026-0061700, herstellen vloer en riolering gebouw B Station Haarlem, verzonden 13-07-2026</meta:user-defined>
    <meta:user-defined meta:name="DCTERMS.W3CDTF/DCTERMS.available">2026-07-15</meta:user-defined>
    <meta:user-defined meta:name="DCTERMS.W3CDTF/OVERHEIDop.jaargang">2026</meta:user-defined>
    <meta:user-defined meta:name="OVERHEIDop.publicationIssue">339355</meta:user-defined>
    <meta:user-defined meta:name="OVERHEIDop.GmbID/DC.identifier">gmb-2026-339355</meta:user-defined>
    <meta:user-defined meta:name="OVERHEIDop.versieInformatie"/>
  </office:meta>
</office:document-meta>
</file>