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05 24, 6903EL Zevenaar, het gebruiken van gemeentegrond in de periode van 9 juli tot 9 september 2026</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melding ontvangen voor het gebruiken van gemeentegrond in de periode van 9 juli tot 9 september 2026 nabij Zonegge 05 24, 6903EL Zevenaar. De melding is geregistreerd onder zaaknummer Z2026-0000200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93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08</meta:user-defined>
    <dc:language>nl</dc:language>
    <meta:user-defined meta:name="OVERHEIDop.locatietype/OVERHEIDop.gebiedsmarkering">Punt</meta:user-defined>
    <meta:user-defined meta:name="DC.title">Kennisgeving ontvangst melding: nabij Zonegge 05 24, 6903EL Zevenaar, het gebruiken van gemeentegrond in de periode van 9 juli tot 9 september 2026</meta:user-defined>
    <meta:user-defined meta:name="DCTERMS.W3CDTF/DCTERMS.available">2026-07-15</meta:user-defined>
    <meta:user-defined meta:name="DCTERMS.W3CDTF/OVERHEIDop.jaargang">2026</meta:user-defined>
    <meta:user-defined meta:name="OVERHEIDop.publicationIssue">339354</meta:user-defined>
    <meta:user-defined meta:name="OVERHEIDop.GmbID/DC.identifier">gmb-2026-339354</meta:user-defined>
    <meta:user-defined meta:name="OVERHEIDop.versieInformatie"/>
  </office:meta>
</office:document-meta>
</file>