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Carnaval in Bonenpikker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januari 2026, Carnaval in Bonenpikkersland op 14 februari 2026 van 09:00 uur tot 12:00 uur (ophalen jeugdsprins(es) - centrum Chaam), op 16 februari 2026 van 12:00 uur tot 17:00 uur (optocht Bonenpikkersland - Gilzeweg, Withagen, Elsakkerpad, Bredaseweg, Dorpsstraat, Baarleseweg) en op 17 februari 2026 van 18:00 uur tot 21:00 uur (lampionnenoptocht en varkensverbranding - Dorpstraat, Kerkstraat, Schootakkerstraat, Ulicotenseweg Dorpstraat) in Chaam (1121980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93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vergunningen APV en bijzondere wetten, Carnaval in Bonenpikkerslan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935</meta:user-defined>
    <meta:user-defined meta:name="OVERHEIDop.GmbID/DC.identifier">gmb-2026-33935</meta:user-defined>
    <meta:user-defined meta:name="OVERHEIDop.versieInformatie"/>
  </office:meta>
</office:document-meta>
</file>