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. Sebastianusstraat 2, 5373 AE Herpen, Verzoeklocatie 2026061000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Sebastianusstraat 2, 5373 AE Herpen, Verzoeklocatie 2026061000266</text:span>
          </text:p>
            <text:p text:style-name="common-al">
            <text:span text:style-name="nadrukvet">onderzoeken mogelijkheden horecabestemm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850</text:span>
          </text:p>
            <text:p text:style-name="common-al">
            
          </text:p>
            <text:p text:style-name="common-al">Burgemeester en wethouders hebben op 10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34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4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4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38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St. Sebastianusstraat 2, 5373 AE Herpen, Verzoeklocatie 202606100026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49</meta:user-defined>
    <meta:user-defined meta:name="OVERHEIDop.GmbID/DC.identifier">gmb-2026-339349</meta:user-defined>
    <meta:user-defined meta:name="OVERHEIDop.versieInformatie"/>
  </office:meta>
</office:document-meta>
</file>