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 Marelaan 28 2341L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elaan 28 2341LD Oegstgeest - het plaatsen van een fietsenberging in de voortuin (13-07-2026/ Z/26/24103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93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035</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 Marelaan 28 2341LD Oegstgeest</meta:user-defined>
    <meta:user-defined meta:name="DCTERMS.W3CDTF/DCTERMS.available">2026-07-15</meta:user-defined>
    <meta:user-defined meta:name="DCTERMS.W3CDTF/OVERHEIDop.jaargang">2026</meta:user-defined>
    <meta:user-defined meta:name="OVERHEIDop.externeBijlage">OEGSTGEEST_202607_GFO_ZAKEN_834995_00. Omgeving...|exb-2026-25286</meta:user-defined>
    <meta:user-defined meta:name="OVERHEIDop.publicationIssue">339347</meta:user-defined>
    <meta:user-defined meta:name="OVERHEIDop.GmbID/DC.identifier">gmb-2026-339347</meta:user-defined>
    <meta:user-defined meta:name="OVERHEIDop.versieInformatie"/>
  </office:meta>
</office:document-meta>
</file>