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wijzing geprioriteerde evenementen voor het kalenderjaar 202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Eindhoven, </text:p>
            <text:p text:style-name="al"/>
            <text:p text:style-name="al"/>
            <text:p text:style-name="al">gelet op: artikel 2:25 van de Algemene Plaatselijke Verordening Eindhoven, titel 4.3 van de Algemene wet bestuursrecht, en de vastgestelde <text:span text:style-name="nadrukcur">Procedureregels aanmeldingen tot plaatsing op de reserveringskalender evenementen</text:span>;</text:p>
            <text:p text:style-name="al"/>
            <text:p text:style-name="al"/>
            <text:p text:style-name="al">overwegende dat:</text:p>
            <text:p text:style-name="al">bepaalde evenementen door hun culturele, maatschappelijke of historische betekenis voor Eindhoven een bijzondere waarde hebben;</text:p>
            <text:p text:style-name="al">het wenselijk is deze evenementen een vaste status op de reserveringskalender te geven, zodat hun voortbestaan en continuïteit worden gewaarborgd;</text:p>
            <text:p text:style-name="al">uiterlijk op 1 juli 2026, de aanwijzing van geprioriteerde evenementen voor het daaropvolgende jaar door het college wordt vastgesteld;</text:p>
            <text:p text:style-name="al">het aantal geprioriteerde evenementen beperkt blijft om ruimte te houden voor nieuwe initiatieven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besluit:</text:p>
            <text:p text:style-name="al"/>
            <text:p text:style-name="al">1. Voor het jaar 2027 de volgende evenementen als geprioriteerde evenementen aan te wijzen:</text:p>
            <text:p text:style-name="al">- Carnaval </text:p>
            <text:p text:style-name="al">- Koningsnacht en -dag</text:p>
            <text:p text:style-name="al">- Pride Eindhoven</text:p>
            <text:p text:style-name="al">- Herdenking slavernijverleden en viering Keti Koti – Kadena Kibra</text:p>
            <text:p text:style-name="al">- Hit the City</text:p>
            <text:p text:style-name="al">- Lichtjesroute </text:p>
            <text:p text:style-name="al">- Fakkeldefilé</text:p>
            <text:p text:style-name="al">- Dutch Design Week (DDW)</text:p>
            <text:p text:style-name="al">- GLOW</text:p>
            <text:p text:style-name="al">- Intocht Sinterklaas </text:p>
            <text:p text:style-name="al">- Fakkeltocht</text:p>
            <text:p text:style-name="al">- Keep on Giving (city dressing eindejaarsperiode en feestdagen, verlichting en kleine objecten in de (binnen)stad) </text:p>
            <text:p text:style-name="al">- Winter in Eindhoven (evenementenconcept met overdekte ijsbaan, kerstmarkt en aanpalende feestelijkheden)</text:p>
            <text:p text:style-name="al">- NYEHVE (31 december)</text:p>
            <text:p text:style-name="al"/>
            <text:p text:style-name="al">2. Te bepalen dat deze evenementen een vaste status krijgen op de reserveringskalender 2027 en bij concurrerende aanmeldingen voorrang genieten op andere evenementen.</text:p>
            <text:p text:style-name="al"/>
            <text:p text:style-name="al"/>
            <text:p text:style-name="al"/>
            <text:p text:style-name="al"/>
            <text:p text:style-name="al">Eindhoven, 1 juli 2026</text:p>
            <text:p text:style-name="al">Het college van burgemeester en wethouders van Eindhoven, </text:p>
            <text:p text:style-name="al"/>
            <text:p text:style-name="al"/>
            <text:p text:style-name="al"/>
            <text:p text:style-name="al"/>
            <text:p text:style-name="al">secretaris,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9344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34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34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Eindhov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Bestuur | Organisatie en beleid</meta:user-defined>
    <meta:user-defined meta:name="DC.source">https://lokaleregelgeving.overheid.nl/CVDR415534</meta:user-defined>
    <meta:user-defined meta:name="DCTERMS.alternative">Besluit aanwijzing geprioriteerde evenementen voor het kalenderjaar 2027</meta:user-defined>
    <dc:language>nl</dc:language>
    <meta:user-defined meta:name="OVERHEIDop.locatietype/OVERHEIDop.gebiedsmarkering">Gemeente</meta:user-defined>
    <meta:user-defined meta:name="DC.title">Besluit aanwijzing geprioriteerde evenementen voor het kalenderjaar 2027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9344</meta:user-defined>
    <meta:user-defined meta:name="OVERHEIDop.GmbID/DC.identifier">gmb-2026-339344</meta:user-defined>
    <meta:user-defined meta:name="OVERHEIDop.versieInformatie"/>
  </office:meta>
</office:document-meta>
</file>